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Bahnschrift" svg:font-family="Bahnschrif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3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05496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05496"/>
    </style:style>
    <style:style style:name="ce9" style:family="table-cell" style:parent-style-name="Default" style:data-style-name="N3">
      <style:table-cell-properties fo:border="thin solid #000000" style:vertical-align="middle" fo:background-color="#D9E1F2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D9E1F2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C6E0B4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middle" fo:background-color="#C6E0B4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Migliaia_32__91_0_93_" style:data-style-name="N33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6" style:family="table-cell" style:parent-style-name="Migliaia_32__91_0_93_" style:data-style-name="N33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D9E1F2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middle" fo:wrap-option="wrap"/>
    </style:style>
    <style:style style:name="ce20" style:family="table-cell" style:parent-style-name="Default" style:data-style-name="N3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6E0B4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6E0B4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05496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style:font-name="Bahnschrift" style:font-name-asian="Bahnschrift" style:font-name-complex="Bahnschrift" fo:font-size="20pt" style:font-size-asian="20pt" style:font-size-complex="20pt"/>
    </style:style>
    <style:style style:name="ce25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style:font-name="Bahnschrift" style:font-name-asian="Bahnschrift" style:font-name-complex="Bahnschrift"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AGGREGATI_PREV__2026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5" table:number-rows-spanned="1" table:style-name="ce24">
            <text:p>PREVENTIVO ECONOMICO 2026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All. A - Art. 6, c. 1 DPR 254/2005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7">
            <text:p>PROVENTI ONERI E INVESTIMENTI</text:p>
          </table:table-cell>
          <table:table-cell office:value-type="string" table:number-columns-spanned="2" table:number-rows-spanned="1" table:style-name="ce23">
            <text:p>PRECONSUNTIVO 2025</text:p>
          </table:table-cell>
          <table:covered-table-cell/>
          <table:table-cell office:value-type="string" table:number-columns-spanned="2" table:number-rows-spanned="1" table:style-name="ce23">
            <text:p>PREVISIONE 2026</text:p>
          </table:table-cell>
          <table:covered-table-cell/>
          <table:table-cell table:number-columns-repeated="16379" table:style-name="ce8"/>
        </table:table-row>
        <table:table-row table:style-name="ro4">
          <table:table-cell office:value-type="string" table:style-name="ce3">
            <text:p>Proventi correnti</text:p>
          </table:table-cell>
          <table:table-cell office:value-type="float" office:value="10412977" table:style-name="ce2">
            <text:p>10.412.977</text:p>
          </table:table-cell>
          <table:table-cell table:style-name="ce3"/>
          <table:table-cell office:value-type="float" office:value="10799277" table:style-name="ce2">
            <text:p>10.799.277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3">
            <text:p>Oneri correnti</text:p>
          </table:table-cell>
          <table:table-cell office:value-type="float" office:value="-11764808" table:style-name="ce2">
            <text:p>-11.764.808</text:p>
          </table:table-cell>
          <table:table-cell table:style-name="ce3"/>
          <table:table-cell office:value-type="float" office:value="-12307887" table:style-name="ce2">
            <text:p>-12.307.887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2">
            <text:p>Risultato gestione corrente</text:p>
          </table:table-cell>
          <table:covered-table-cell/>
          <table:table-cell office:value-type="float" office:value="-1351831" table:formula="of:=[.B4]+[.B5]" table:style-name="ce5">
            <text:p>-1.351.831</text:p>
          </table:table-cell>
          <table:table-cell table:style-name="ce6"/>
          <table:table-cell office:value-type="float" office:value="-1508610" table:formula="of:=[.D4]+[.D5]" table:style-name="ce5">
            <text:p>-1.508.61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2">
            <text:p>Risultato gestione finanziaria</text:p>
          </table:table-cell>
          <table:covered-table-cell/>
          <table:table-cell office:value-type="float" office:value="564806" table:style-name="ce5">
            <text:p>564.806</text:p>
          </table:table-cell>
          <table:table-cell table:style-name="ce6"/>
          <table:table-cell office:value-type="float" office:value="53598" table:style-name="ce5">
            <text:p>53.598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2">
            <text:p>Risultato gestione straordinaria</text:p>
          </table:table-cell>
          <table:covered-table-cell/>
          <table:table-cell office:value-type="float" office:value="-37254" table:style-name="ce5">
            <text:p>-37.254</text:p>
          </table:table-cell>
          <table:table-cell table:style-name="ce6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3">
            <text:p>RISULTATO D'ESERCIZIO<text:s/></text:p>
          </table:table-cell>
          <table:covered-table-cell/>
          <table:table-cell office:value-type="float" office:value="-824278" table:formula="of:=SUM([.C6:.C8])+1" table:style-name="ce9">
            <text:p>-824.278</text:p>
          </table:table-cell>
          <table:table-cell table:style-name="ce10"/>
          <table:table-cell office:value-type="float" office:value="-1455012" table:formula="of:=SUM([.E6:.E8])" table:style-name="ce9">
            <text:p>-1.455.012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1">
            <text:p>PIANO DEGLI INVESTIMENTI</text:p>
          </table:table-cell>
          <table:covered-table-cell/>
          <table:table-cell office:value-type="float" office:value="636936" table:style-name="ce12">
            <text:p>636.936</text:p>
          </table:table-cell>
          <table:table-cell table:style-name="ce11"/>
          <table:table-cell office:value-type="float" office:value="1025000" table:style-name="ce12">
            <text:p>1.025.000</text:p>
          </table:table-cell>
          <table:table-cell table:number-columns-repeated="16379"/>
        </table:table-row>
        <table:table-row table:style-name="ro5">
          <table:table-cell table:number-columns-repeated="5" table:style-name="ce4"/>
          <table:table-cell table:number-columns-repeated="16379"/>
        </table:table-row>
        <table:table-row table:style-name="ro6">
          <table:table-cell table:style-name="ce1">
            <draw:frame draw:z-index="1" draw:id="id0" draw:style-name="a0" draw:name="Grafico 1" svg:x="0in" svg:y="0in" svg:width="5.95982in" svg:height="3.884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0" table:style-name="ro6">
          <table:table-cell table:number-columns-repeated="16384"/>
        </table:table-row>
        <table:table-row table:style-name="ro7">
          <table:table-cell office:value-type="string" table:style-name="ce17">
            <text:p>BUDGET ECONOMICO ANNUALE (art. 2 comma 3 d.m. 27/03/2013)</text:p>
          </table:table-cell>
          <table:table-cell office:value-type="string" table:style-name="ce18">
            <text:p>PRECONS. 2025</text:p>
          </table:table-cell>
          <table:table-cell office:value-type="string" table:style-name="ce18">
            <text:p>PREVISIONE 2026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Valore della produzione</text:p>
          </table:table-cell>
          <table:table-cell office:value-type="float" office:value="10412977" table:style-name="ce14">
            <text:p><text:s/>10.412.977<text:s/></text:p>
          </table:table-cell>
          <table:table-cell office:value-type="float" office:value="10799277.279999999" table:style-name="ce14">
            <text:p><text:s/>10.799.277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Costi della produzione</text:p>
          </table:table-cell>
          <table:table-cell office:value-type="float" office:value="-11764807.960000001" table:style-name="ce14">
            <text:p>-11.764.808<text:s/></text:p>
          </table:table-cell>
          <table:table-cell office:value-type="float" office:value="-12307887.35" table:style-name="ce14">
            <text:p>-12.307.887<text:s/>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Differenza tra valori e costi della produzione</text:p>
          </table:table-cell>
          <table:table-cell office:value-type="float" office:value="-1351830.9600000009" table:formula="of:=SUM([.B34:.B35])" table:style-name="ce16">
            <text:p>-1.351.831<text:s/></text:p>
          </table:table-cell>
          <table:table-cell office:value-type="float" office:value="-1508610.0700000003" table:formula="of:=SUM([.C34:.C35])" table:style-name="ce16">
            <text:p>-1.508.610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Proventi ed oneri finanziari</text:p>
          </table:table-cell>
          <table:table-cell office:value-type="float" office:value="564805.71" table:style-name="ce14">
            <text:p><text:s/>564.806<text:s/></text:p>
          </table:table-cell>
          <table:table-cell office:value-type="float" office:value="53598" table:style-name="ce14">
            <text:p><text:s/>53.598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Partite straordinarie</text:p>
          </table:table-cell>
          <table:table-cell office:value-type="float" office:value="-37254.25" table:style-name="ce14">
            <text:p>-37.254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AVANZO ECONOMICO DELL'ESERCIZIO</text:p>
          </table:table-cell>
          <table:table-cell office:value-type="float" office:value="-824279.50000000093" table:formula="of:=[.B36]+[.B37]+[.B38]" table:style-name="ce16">
            <text:p>-824.280<text:s/></text:p>
          </table:table-cell>
          <table:table-cell office:value-type="float" office:value="-1455012.0700000003" table:formula="of:=[.C36]+[.C37]+[.C38]" table:style-name="ce16">
            <text:p>-1.455.012<text:s/></text:p>
          </table:table-cell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5">
            <text:p>INTERVENTI ECONOMICI 2026</text:p>
          </table:table-cell>
          <table:covered-table-cell/>
          <table:table-cell table:number-columns-repeated="16382" table:style-name="ce1"/>
        </table:table-row>
        <table:table-row table:style-name="ro6">
          <table:table-cell office:value-type="string" table:style-name="ce13">
            <text:p>Sostegno per la ripartenza delle imprese</text:p>
          </table:table-cell>
          <table:table-cell office:value-type="float" office:value="700000" table:style-name="ce19">
            <text:p>700.000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3">
            <text:p>Vetrina Toscana</text:p>
          </table:table-cell>
          <table:table-cell office:value-type="float" office:value="64000" table:style-name="ce19">
            <text:p>64.000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3">
            <text:p>Interventi Partnership strategiche</text:p>
          </table:table-cell>
          <table:table-cell office:value-type="float" office:value="50000" table:style-name="ce19">
            <text:p>50.000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13">
            <text:p>Gestione biblioteche per la valorizzazione del patrimonio documentale camerale</text:p>
          </table:table-cell>
          <table:table-cell office:value-type="float" office:value="27000" table:style-name="ce19">
            <text:p>27.000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3">
            <text:p>Servizi di assistenza allo sviluppo di start up e PMI</text:p>
          </table:table-cell>
          <table:table-cell office:value-type="float" office:value="44000" table:style-name="ce19">
            <text:p>44.000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13">
            <text:p>Iniziative a supporto dell'incontro tra domanda e offerta di lavoro (domanda collettiva)</text:p>
          </table:table-cell>
          <table:table-cell office:value-type="float" office:value="35000" table:style-name="ce19">
            <text:p>35.000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3">
            <text:p>Varie iniziative</text:p>
          </table:table-cell>
          <table:table-cell office:value-type="float" office:value="22100" table:style-name="ce19">
            <text:p>22.100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Azienda speciale Centro studi e servizi</text:p>
          </table:table-cell>
          <table:table-cell office:value-type="float" office:value="260000" table:style-name="ce19">
            <text:p>260.000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Progetti U.E.</text:p>
          </table:table-cell>
          <table:table-cell office:value-type="float" office:value="460000" table:style-name="ce19">
            <text:p>460.000</text:p>
          </table:table-cell>
          <table:table-cell table:number-columns-repeated="16382"/>
        </table:table-row>
        <table:table-row table:style-name="ro9">
          <table:table-cell office:value-type="string" table:style-name="ce13">
            <text:p>Progetti finanziati con la maggiorazione del diritto annuale</text:p>
          </table:table-cell>
          <table:table-cell office:value-type="float" office:value="650400" table:style-name="ce19">
            <text:p>650.400</text:p>
          </table:table-cell>
          <table:table-cell table:number-columns-repeated="16382"/>
        </table:table-row>
        <table:table-row table:style-name="ro9">
          <table:table-cell office:value-type="string" table:style-name="ce15">
            <text:p>Totale risorse per realizzazione interventi economici 2026</text:p>
          </table:table-cell>
          <table:table-cell office:value-type="float" office:value="2312500" table:formula="of:=SUM([.B43:.B52])" table:style-name="ce20">
            <text:p>2.312.500</text:p>
          </table:table-cell>
          <table:table-cell table:number-columns-repeated="16382"/>
        </table:table-row>
        <table:table-row table:number-rows-repeated="1048523" table:style-name="ro6">
          <table:table-cell table:number-columns-repeated="16384"/>
        </table:table-row>
      </table:table>
      <table:table table:name="'file://w2kli.intra.cciaa.net/vdi/RAGIONERIA_CONDIVISA_MAREMMA_TIRRENO/BILANCI/PREVENTIVI%20ECONOMICI/PREVENTIVO%202026/RELAZIONI/SCHEMI%20E%20GRAFICI%20%20prev%202026.xlsx'#TOTALI" table:style-name="ta2">
        <table:table-source xlink:href="file://w2kli.intra.cciaa.net/vdi/RAGIONERIA_CONDIVISA_MAREMMA_TIRRENO/BILANCI/PREVENTIVI%20ECONOMICI/PREVENTIVO%202026/RELAZIONI/SCHEMI%20E%20GRAFICI%20%20prev%202026.xlsx" table:table-name="TOT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6/RELAZIONI/SCHEMI%20E%20GRAFICI%20%20prev%202026.xlsx'#GESTIONE_CORRENTE" table:style-name="ta2">
        <table:table-source xlink:href="file://w2kli.intra.cciaa.net/vdi/RAGIONERIA_CONDIVISA_MAREMMA_TIRRENO/BILANCI/PREVENTIVI%20ECONOMICI/PREVENTIVO%202026/RELAZIONI/SCHEMI%20E%20GRAFICI%20%20prev%202026.xlsx" table:table-name="GESTIONE_CORR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6/RELAZIONI/SCHEMI%20E%20GRAFICI%20%20prev%202026.xlsx'#BILANCI" table:style-name="ta2">
        <table:table-source xlink:href="file://w2kli.intra.cciaa.net/vdi/RAGIONERIA_CONDIVISA_MAREMMA_TIRRENO/BILANCI/PREVENTIVI%20ECONOMICI/PREVENTIVO%202026/RELAZIONI/SCHEMI%20E%20GRAFICI%20%20prev%202026.xlsx" table:table-name="BILAN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6/RELAZIONI/SCHEMI%20E%20GRAFICI%20%20prev%202026.xlsx'#PROV__CORR" table:style-name="ta2">
        <table:table-source xlink:href="file://w2kli.intra.cciaa.net/vdi/RAGIONERIA_CONDIVISA_MAREMMA_TIRRENO/BILANCI/PREVENTIVI%20ECONOMICI/PREVENTIVO%202026/RELAZIONI/SCHEMI%20E%20GRAFICI%20%20prev%202026.xlsx" table:table-name="PROV__CO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6/RELAZIONI/SCHEMI%20E%20GRAFICI%20%20prev%202026.xlsx'#PROV__CORRENTI" table:style-name="ta2">
        <table:table-source xlink:href="file://w2kli.intra.cciaa.net/vdi/RAGIONERIA_CONDIVISA_MAREMMA_TIRRENO/BILANCI/PREVENTIVI%20ECONOMICI/PREVENTIVO%202026/RELAZIONI/SCHEMI%20E%20GRAFICI%20%20prev%202026.xlsx" table:table-name="PROV__CORR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6/RELAZIONI/SCHEMI%20E%20GRAFICI%20%20prev%202026.xlsx'#DIR__SEGR" table:style-name="ta2">
        <table:table-source xlink:href="file://w2kli.intra.cciaa.net/vdi/RAGIONERIA_CONDIVISA_MAREMMA_TIRRENO/BILANCI/PREVENTIVI%20ECONOMICI/PREVENTIVO%202026/RELAZIONI/SCHEMI%20E%20GRAFICI%20%20prev%202026.xlsx" table:table-name="DIR__SE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6/RELAZIONI/SCHEMI%20E%20GRAFICI%20%20prev%202026.xlsx'#CONTRIBUTI_E_TRASF" table:style-name="ta2">
        <table:table-source xlink:href="file://w2kli.intra.cciaa.net/vdi/RAGIONERIA_CONDIVISA_MAREMMA_TIRRENO/BILANCI/PREVENTIVI%20ECONOMICI/PREVENTIVO%202026/RELAZIONI/SCHEMI%20E%20GRAFICI%20%20prev%202026.xlsx" table:table-name="CONTRIBUTI_E_TRA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6/RELAZIONI/SCHEMI%20E%20GRAFICI%20%20prev%202026.xlsx'#Fitti_attivi" table:style-name="ta2">
        <table:table-source xlink:href="file://w2kli.intra.cciaa.net/vdi/RAGIONERIA_CONDIVISA_MAREMMA_TIRRENO/BILANCI/PREVENTIVI%20ECONOMICI/PREVENTIVO%202026/RELAZIONI/SCHEMI%20E%20GRAFICI%20%20prev%202026.xlsx" table:table-name="Fitti_att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6/RELAZIONI/SCHEMI%20E%20GRAFICI%20%20prev%202026.xlsx'#prest_servizi" table:style-name="ta2">
        <table:table-source xlink:href="file://w2kli.intra.cciaa.net/vdi/RAGIONERIA_CONDIVISA_MAREMMA_TIRRENO/BILANCI/PREVENTIVI%20ECONOMICI/PREVENTIVO%202026/RELAZIONI/SCHEMI%20E%20GRAFICI%20%20prev%202026.xlsx" table:table-name="prest_servi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6/RELAZIONI/SCHEMI%20E%20GRAFICI%20%20prev%202026.xlsx'#RIMANENZE" table:style-name="ta2">
        <table:table-source xlink:href="file://w2kli.intra.cciaa.net/vdi/RAGIONERIA_CONDIVISA_MAREMMA_TIRRENO/BILANCI/PREVENTIVI%20ECONOMICI/PREVENTIVO%202026/RELAZIONI/SCHEMI%20E%20GRAFICI%20%20prev%202026.xlsx" table:table-name="RIMAN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6/RELAZIONI/SCHEMI%20E%20GRAFICI%20%20prev%202026.xlsx'#ONERI_CORRENTI" table:style-name="ta2">
        <table:table-source xlink:href="file://w2kli.intra.cciaa.net/vdi/RAGIONERIA_CONDIVISA_MAREMMA_TIRRENO/BILANCI/PREVENTIVI%20ECONOMICI/PREVENTIVO%202026/RELAZIONI/SCHEMI%20E%20GRAFICI%20%20prev%202026.xlsx" table:table-name="ONERI_CORR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6/RELAZIONI/SCHEMI%20E%20GRAFICI%20%20prev%202026.xlsx'#Personale" table:style-name="ta2">
        <table:table-source xlink:href="file://w2kli.intra.cciaa.net/vdi/RAGIONERIA_CONDIVISA_MAREMMA_TIRRENO/BILANCI/PREVENTIVI%20ECONOMICI/PREVENTIVO%202026/RELAZIONI/SCHEMI%20E%20GRAFICI%20%20prev%202026.xlsx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6/RELAZIONI/SCHEMI%20E%20GRAFICI%20%20prev%202026.xlsx'#FUNZIONAMENTO" table:style-name="ta2">
        <table:table-source xlink:href="file://w2kli.intra.cciaa.net/vdi/RAGIONERIA_CONDIVISA_MAREMMA_TIRRENO/BILANCI/PREVENTIVI%20ECONOMICI/PREVENTIVO%202026/RELAZIONI/SCHEMI%20E%20GRAFICI%20%20prev%202026.xlsx" table:table-name="FUNZION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6/RELAZIONI/SCHEMI%20E%20GRAFICI%20%20prev%202026.xlsx'#Prestazione_servizi" table:style-name="ta2">
        <table:table-source xlink:href="file://w2kli.intra.cciaa.net/vdi/RAGIONERIA_CONDIVISA_MAREMMA_TIRRENO/BILANCI/PREVENTIVI%20ECONOMICI/PREVENTIVO%202026/RELAZIONI/SCHEMI%20E%20GRAFICI%20%20prev%202026.xlsx" table:table-name="Prestazione_servi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6/RELAZIONI/SCHEMI%20E%20GRAFICI%20%20prev%202026.xlsx'#325050" table:style-name="ta2">
        <table:table-source xlink:href="file://w2kli.intra.cciaa.net/vdi/RAGIONERIA_CONDIVISA_MAREMMA_TIRRENO/BILANCI/PREVENTIVI%20ECONOMICI/PREVENTIVO%202026/RELAZIONI/SCHEMI%20E%20GRAFICI%20%20prev%202026.xlsx" table:table-name="3250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6/RELAZIONI/SCHEMI%20E%20GRAFICI%20%20prev%202026.xlsx'#ONERI_diversi" table:style-name="ta2">
        <table:table-source xlink:href="file://w2kli.intra.cciaa.net/vdi/RAGIONERIA_CONDIVISA_MAREMMA_TIRRENO/BILANCI/PREVENTIVI%20ECONOMICI/PREVENTIVO%202026/RELAZIONI/SCHEMI%20E%20GRAFICI%20%20prev%202026.xlsx" table:table-name="ONERI_diver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6/RELAZIONI/SCHEMI%20E%20GRAFICI%20%20prev%202026.xlsx'#quote_ass_ve" table:style-name="ta2">
        <table:table-source xlink:href="file://w2kli.intra.cciaa.net/vdi/RAGIONERIA_CONDIVISA_MAREMMA_TIRRENO/BILANCI/PREVENTIVI%20ECONOMICI/PREVENTIVO%202026/RELAZIONI/SCHEMI%20E%20GRAFICI%20%20prev%202026.xlsx" table:table-name="quote_ass_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6/RELAZIONI/SCHEMI%20E%20GRAFICI%20%20prev%202026.xlsx'#ORGANI_IST" table:style-name="ta2">
        <table:table-source xlink:href="file://w2kli.intra.cciaa.net/vdi/RAGIONERIA_CONDIVISA_MAREMMA_TIRRENO/BILANCI/PREVENTIVI%20ECONOMICI/PREVENTIVO%202026/RELAZIONI/SCHEMI%20E%20GRAFICI%20%20prev%202026.xlsx" table:table-name="ORGANI_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6/RELAZIONI/SCHEMI%20E%20GRAFICI%20%20prev%202026.xlsx'#INT__EC_" table:style-name="ta2">
        <table:table-source xlink:href="file://w2kli.intra.cciaa.net/vdi/RAGIONERIA_CONDIVISA_MAREMMA_TIRRENO/BILANCI/PREVENTIVI%20ECONOMICI/PREVENTIVO%202026/RELAZIONI/SCHEMI%20E%20GRAFICI%20%20prev%202026.xlsx" table:table-name="INT__E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6/RELAZIONI/SCHEMI%20E%20GRAFICI%20%20prev%202026.xlsx'#AMM_TI_e_acc_ti" table:style-name="ta2">
        <table:table-source xlink:href="file://w2kli.intra.cciaa.net/vdi/RAGIONERIA_CONDIVISA_MAREMMA_TIRRENO/BILANCI/PREVENTIVI%20ECONOMICI/PREVENTIVO%202026/RELAZIONI/SCHEMI%20E%20GRAFICI%20%20prev%202026.xlsx" table:table-name="AMM_TI_e_acc_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6/RELAZIONI/SCHEMI%20E%20GRAFICI%20%20prev%202026.xlsx'#RISULTATI" table:style-name="ta2">
        <table:table-source xlink:href="file://w2kli.intra.cciaa.net/vdi/RAGIONERIA_CONDIVISA_MAREMMA_TIRRENO/BILANCI/PREVENTIVI%20ECONOMICI/PREVENTIVO%202026/RELAZIONI/SCHEMI%20E%20GRAFICI%20%20prev%202026.xlsx" table:table-name="RISULT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6/RELAZIONI/SCHEMI%20E%20GRAFICI%20%20prev%202026.xlsx'#INVESTIMENTI" table:style-name="ta2">
        <table:table-source xlink:href="file://w2kli.intra.cciaa.net/vdi/RAGIONERIA_CONDIVISA_MAREMMA_TIRRENO/BILANCI/PREVENTIVI%20ECONOMICI/PREVENTIVO%202026/RELAZIONI/SCHEMI%20E%20GRAFICI%20%20prev%202026.xlsx" table:table-name="INVESTI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6/RELAZIONI/SCHEMI%20E%20GRAFICI%20%20prev%202026.xlsx'#AVANZO" table:style-name="ta2">
        <table:table-source xlink:href="file://w2kli.intra.cciaa.net/vdi/RAGIONERIA_CONDIVISA_MAREMMA_TIRRENO/BILANCI/PREVENTIVI%20ECONOMICI/PREVENTIVO%202026/RELAZIONI/SCHEMI%20E%20GRAFICI%20%20prev%202026.xlsx" table:table-name="AVAN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6/RELAZIONI/SCHEMI%20E%20GRAFICI%20%20prev%202026.xlsx'#%_funzioni_ist" table:style-name="ta2">
        <table:table-source xlink:href="file://w2kli.intra.cciaa.net/vdi/RAGIONERIA_CONDIVISA_MAREMMA_TIRRENO/BILANCI/PREVENTIVI%20ECONOMICI/PREVENTIVO%202026/RELAZIONI/SCHEMI%20E%20GRAFICI%20%20prev%202026.xlsx" table:table-name="%_funzioni_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6/RELAZIONI/SCHEMI%20E%20GRAFICI%20%20prev%202026.xlsx'#ALLOCAZIONI" table:style-name="ta2">
        <table:table-source xlink:href="file://w2kli.intra.cciaa.net/vdi/RAGIONERIA_CONDIVISA_MAREMMA_TIRRENO/BILANCI/PREVENTIVI%20ECONOMICI/PREVENTIVO%202026/RELAZIONI/SCHEMI%20E%20GRAFICI%20%20prev%202026.xlsx" table:table-name="ALLOC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6/RELAZIONI/SCHEMI%20E%20GRAFICI%20%20prev%202026.xlsx'#CONTO_RICL" table:style-name="ta2">
        <table:table-source xlink:href="file://w2kli.intra.cciaa.net/vdi/RAGIONERIA_CONDIVISA_MAREMMA_TIRRENO/BILANCI/PREVENTIVI%20ECONOMICI/PREVENTIVO%202026/RELAZIONI/SCHEMI%20E%20GRAFICI%20%20prev%202026.xlsx" table:table-name="CONTO_RI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6/RELAZIONI/SCHEMI%20E%20GRAFICI%20%20prev%202026.xlsx'#DETTAGLIO_PREV_ENTRATE" table:style-name="ta2">
        <table:table-source xlink:href="file://w2kli.intra.cciaa.net/vdi/RAGIONERIA_CONDIVISA_MAREMMA_TIRRENO/BILANCI/PREVENTIVI%20ECONOMICI/PREVENTIVO%202026/RELAZIONI/SCHEMI%20E%20GRAFICI%20%20prev%202026.xlsx" table:table-name="DETTAGLIO_PREV_ENT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6/RELAZIONI/SCHEMI%20E%20GRAFICI%20%20prev%202026.xlsx'#PREV__ENTRATE" table:style-name="ta2">
        <table:table-source xlink:href="file://w2kli.intra.cciaa.net/vdi/RAGIONERIA_CONDIVISA_MAREMMA_TIRRENO/BILANCI/PREVENTIVI%20ECONOMICI/PREVENTIVO%202026/RELAZIONI/SCHEMI%20E%20GRAFICI%20%20prev%202026.xlsx" table:table-name="PREV__ENT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6/RELAZIONI/SCHEMI%20E%20GRAFICI%20%20prev%202026.xlsx'#PREV__SPESE" table:style-name="ta2">
        <table:table-source xlink:href="file://w2kli.intra.cciaa.net/vdi/RAGIONERIA_CONDIVISA_MAREMMA_TIRRENO/BILANCI/PREVENTIVI%20ECONOMICI/PREVENTIVO%202026/RELAZIONI/SCHEMI%20E%20GRAFICI%20%20prev%202026.xlsx" table:table-name="PREV__SP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6/RELAZIONI/SCHEMI%20E%20GRAFICI%20%20prev%202026.xlsx'#saldi_di_cassa" table:style-name="ta2">
        <table:table-source xlink:href="file://w2kli.intra.cciaa.net/vdi/RAGIONERIA_CONDIVISA_MAREMMA_TIRRENO/BILANCI/PREVENTIVI%20ECONOMICI/PREVENTIVO%202026/RELAZIONI/SCHEMI%20E%20GRAFICI%20%20prev%202026.xlsx" table:table-name="saldi_di_cassa" table:mode="copy-results-only"/>
        <table:table-column/>
        <table:table-row table:number-rows-repeated="25">
          <table:table-cell table:number-columns-repeated="16384"/>
        </table:table-row>
        <table:table-row>
          <table:table-cell office:value-type="string" office:string-value="Anno 2016"/>
          <table:table-cell office:value-type="float" office:value="13064610"/>
          <table:table-cell table:number-columns-repeated="16382"/>
        </table:table-row>
        <table:table-row>
          <table:table-cell office:value-type="string" office:string-value="Anno 2017"/>
          <table:table-cell office:value-type="float" office:value="15028928"/>
          <table:table-cell table:number-columns-repeated="16382"/>
        </table:table-row>
        <table:table-row>
          <table:table-cell office:value-type="string" office:string-value="Anno 2018"/>
          <table:table-cell office:value-type="float" office:value="15738778"/>
          <table:table-cell table:number-columns-repeated="16382"/>
        </table:table-row>
        <table:table-row>
          <table:table-cell office:value-type="string" office:string-value="Anno 2019"/>
          <table:table-cell office:value-type="float" office:value="20116345"/>
          <table:table-cell table:number-columns-repeated="16382"/>
        </table:table-row>
        <table:table-row>
          <table:table-cell office:value-type="string" office:string-value="Anno 2020"/>
          <table:table-cell office:value-type="float" office:value="24095518"/>
          <table:table-cell table:number-columns-repeated="16382"/>
        </table:table-row>
        <table:table-row>
          <table:table-cell office:value-type="string" office:string-value="Anno 2021"/>
          <table:table-cell office:value-type="float" office:value="24278923"/>
          <table:table-cell table:number-columns-repeated="16382"/>
        </table:table-row>
        <table:table-row>
          <table:table-cell office:value-type="string" office:string-value="Anno 2022"/>
          <table:table-cell office:value-type="float" office:value="24903385"/>
          <table:table-cell table:number-columns-repeated="16382"/>
        </table:table-row>
        <table:table-row>
          <table:table-cell office:value-type="string" office:string-value="Anno 2023"/>
          <table:table-cell office:value-type="float" office:value="25658684"/>
          <table:table-cell table:number-columns-repeated="16382"/>
        </table:table-row>
        <table:table-row>
          <table:table-cell office:value-type="string" office:string-value="Anno 2024"/>
          <table:table-cell office:value-type="float" office:value="28990106.280000001"/>
          <table:table-cell table:number-columns-repeated="16382"/>
        </table:table-row>
        <table:table-row>
          <table:table-cell office:value-type="string" office:string-value="Anno 2025 (presunto)"/>
          <table:table-cell office:value-type="float" office:value="27482481.789999999"/>
          <table:table-cell table:number-columns-repeated="16382"/>
        </table:table-row>
        <table:table-row>
          <table:table-cell office:value-type="string" office:string-value="Anno 2026 (presunto)"/>
          <table:table-cell office:value-type="float" office:value="25749954.789999999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w2kli.intra.cciaa.net/vdi/RAGIONERIA_CONDIVISA_MAREMMA_TIRRENO/BILANCI/PREVENTIVI%20ECONOMICI/PREVENTIVO%202026/RELAZIONI/SCHEMI%20E%20GRAFICI%20%20prev%202026.xlsx'#REVISORI" table:style-name="ta2">
        <table:table-source xlink:href="file://w2kli.intra.cciaa.net/vdi/RAGIONERIA_CONDIVISA_MAREMMA_TIRRENO/BILANCI/PREVENTIVI%20ECONOMICI/PREVENTIVO%202026/RELAZIONI/SCHEMI%20E%20GRAFICI%20%20prev%202026.xlsx" table:table-name="REVIS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6/RELAZIONI/SCHEMI%20E%20GRAFICI%20%20prev%202026.xlsx'#Foglio1" table:style-name="ta2">
        <table:table-source xlink:href="file://w2kli.intra.cciaa.net/vdi/RAGIONERIA_CONDIVISA_MAREMMA_TIRRENO/BILANCI/PREVENTIVI%20ECONOMICI/PREVENTIVO%202026/RELAZIONI/SCHEMI%20E%20GRAFICI%20%20prev%202026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6/RELAZIONI/SCHEMI%20E%20GRAFICI%20%20prev%202026.xlsx'#REVISORI_E" table:style-name="ta2">
        <table:table-source xlink:href="file://w2kli.intra.cciaa.net/vdi/RAGIONERIA_CONDIVISA_MAREMMA_TIRRENO/BILANCI/PREVENTIVI%20ECONOMICI/PREVENTIVO%202026/RELAZIONI/SCHEMI%20E%20GRAFICI%20%20prev%202026.xlsx" table:table-name="REVISORI_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bookmark_1" table:expression="of:=[.#REF!]" table:base-cell-address="DATI_AGGREGATI_PREV__2026.$A$1"/>
        <table:named-expression table:name="__bookmark_2" table:expression="of:=[.#REF!]" table:base-cell-address="DATI_AGGREGATI_PREV__2026.$A$1"/>
        <table:named-expression table:name="__bookmark_3" table:expression="of:=[.#REF!]" table:base-cell-address="DATI_AGGREGATI_PREV__20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Bahnschrift" svg:font-family="Bahnschrift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Cinzia Salaris</meta:initial-creator>
    <dc:creator>Lunardi Donatella</dc:creator>
    <meta:creation-date>2026-06-17T06:12:38Z</meta:creation-date>
    <dc:date>2026-06-17T09:57:53Z</dc:date>
    <meta:print-date>2026-06-17T09:57:2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false" chart:data-label-number="value" chart:data-label-text="false" chart:data-label-symbol="false" chart:label-position="bottom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472in" svg:stroke-color="#5b9b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79.6964566929134pt" svg:width="429.1071653543307pt" chart:style-name="Crt0">
        <chart:title chart:style-name="CT00">
          <text:p text:style-name="a1" text:class-names="" text:cond-style-name="">Andamento saldi di cassa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2" chart:class="chart:line" chart:attached-axis="primary-y" chart:style-name="G0S0">
            <chart:data-label chart:style-name="DL00"/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Anno 2016</text:p>
            </table:table-cell>
            <table:table-cell office:value-type="float" office:value="13064610"/>
          </table:table-row>
          <table:table-row>
            <table:table-cell office:value-type="string">
              <text:p>Anno 2017</text:p>
            </table:table-cell>
            <table:table-cell office:value-type="float" office:value="15028928"/>
          </table:table-row>
          <table:table-row>
            <table:table-cell office:value-type="string">
              <text:p>Anno 2018</text:p>
            </table:table-cell>
            <table:table-cell office:value-type="float" office:value="15738778"/>
          </table:table-row>
          <table:table-row>
            <table:table-cell office:value-type="string">
              <text:p>Anno 2019</text:p>
            </table:table-cell>
            <table:table-cell office:value-type="float" office:value="20116345"/>
          </table:table-row>
          <table:table-row>
            <table:table-cell office:value-type="string">
              <text:p>Anno 2020</text:p>
            </table:table-cell>
            <table:table-cell office:value-type="float" office:value="24095518"/>
          </table:table-row>
          <table:table-row>
            <table:table-cell office:value-type="string">
              <text:p>Anno 2021</text:p>
            </table:table-cell>
            <table:table-cell office:value-type="float" office:value="24278923"/>
          </table:table-row>
          <table:table-row>
            <table:table-cell office:value-type="string">
              <text:p>Anno 2022</text:p>
            </table:table-cell>
            <table:table-cell office:value-type="float" office:value="24903385"/>
          </table:table-row>
          <table:table-row>
            <table:table-cell office:value-type="string">
              <text:p>Anno 2023</text:p>
            </table:table-cell>
            <table:table-cell office:value-type="float" office:value="25658684"/>
          </table:table-row>
          <table:table-row>
            <table:table-cell office:value-type="string">
              <text:p>Anno 2024</text:p>
            </table:table-cell>
            <table:table-cell office:value-type="float" office:value="28990106.280000001"/>
          </table:table-row>
          <table:table-row>
            <table:table-cell office:value-type="string">
              <text:p>Anno 2025 (presunto)</text:p>
            </table:table-cell>
            <table:table-cell office:value-type="float" office:value="27482481.789999999"/>
          </table:table-row>
          <table:table-row>
            <table:table-cell office:value-type="string">
              <text:p>Anno 2026 (presunto)</text:p>
            </table:table-cell>
            <table:table-cell office:value-type="float" office:value="25749954.78999999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gradient draw:name="a0" draw:style="linear" draw:angle="0" draw:start-color="#f7fafd" draw:end-color="#b5d2ec" draw:start-intensity="100%" draw:end-intensity="100%"/>
  </office:styles>
</office:document-styles>
</file>