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style:font-name="Bahnschrift" style:font-name-asian="Bahnschrift" style:font-name-complex="Bahnschrift"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style:font-name="Bahnschrift" style:font-name-asian="Bahnschrift" style:font-name-complex="Bahnschrift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D9E1F2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9E1F2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D9E1F2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Migliaia_32__91_0_93_" style:data-style-name="N33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7" style:family="table-cell" style:parent-style-name="Migliaia_32__91_0_93_" style:data-style-name="N33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">
      <style:table-cell-properties fo:border="thin solid #000000" style:vertical-align="middle" fo:wrap-option="wrap"/>
    </style:style>
    <style:style style:name="ce31" style:family="table-cell" style:parent-style-name="Default" style:data-style-name="N3">
      <style:table-cell-properties style:vertical-align="middle" fo:wrap-option="wrap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3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AGGREGATI_PREV__202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2">
            <text:p>PREVENTIVO ECONOMIC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All. A - Art. 6, c. 1 DPR 254/200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PROVENTI ONERI E INVESTIMENTI</text:p>
          </table:table-cell>
          <table:table-cell office:value-type="string" table:number-columns-spanned="2" table:number-rows-spanned="1" table:style-name="ce5">
            <text:p>PRECONSUNTIVO 2024</text:p>
          </table:table-cell>
          <table:covered-table-cell/>
          <table:table-cell office:value-type="string" table:number-columns-spanned="2" table:number-rows-spanned="1" table:style-name="ce5">
            <text:p>PREVISIONE 2025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style-name="ce7">
            <text:p>Proventi correnti</text:p>
          </table:table-cell>
          <table:table-cell office:value-type="float" office:value="10276773" table:style-name="ce8">
            <text:p>10.276.773</text:p>
          </table:table-cell>
          <table:table-cell table:style-name="ce7"/>
          <table:table-cell office:value-type="float" office:value="10495594" table:style-name="ce8">
            <text:p>10.495.594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7">
            <text:p>Oneri correnti</text:p>
          </table:table-cell>
          <table:table-cell office:value-type="float" office:value="-11767836" table:style-name="ce8">
            <text:p>-11.767.836</text:p>
          </table:table-cell>
          <table:table-cell table:style-name="ce7"/>
          <table:table-cell office:value-type="float" office:value="-11952767" table:style-name="ce8">
            <text:p>-11.952.767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Risultato gestione corrente</text:p>
          </table:table-cell>
          <table:covered-table-cell/>
          <table:table-cell office:value-type="float" office:value="-1491063" table:formula="of:=[.B4]+[.B5]" table:style-name="ce11">
            <text:p>-1.491.063</text:p>
          </table:table-cell>
          <table:table-cell table:style-name="ce12"/>
          <table:table-cell office:value-type="float" office:value="-1457173" table:formula="of:=[.D4]+[.D5]" table:style-name="ce11">
            <text:p>-1.457.173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Risultato gestione finanziaria</text:p>
          </table:table-cell>
          <table:covered-table-cell/>
          <table:table-cell office:value-type="float" office:value="634710" table:style-name="ce11">
            <text:p>634.710</text:p>
          </table:table-cell>
          <table:table-cell table:style-name="ce12"/>
          <table:table-cell office:value-type="float" office:value="15600" table:style-name="ce11">
            <text:p>15.6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Risultato gestione straordinaria</text:p>
          </table:table-cell>
          <table:covered-table-cell/>
          <table:table-cell office:value-type="float" office:value="704911" table:style-name="ce11">
            <text:p>704.911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5">
            <text:p>RISULTATO D'ESERCIZIO<text:s/></text:p>
          </table:table-cell>
          <table:covered-table-cell/>
          <table:table-cell office:value-type="float" office:value="-151442" table:formula="of:=SUM([.C6:.C8])" table:style-name="ce15">
            <text:p>-151.442</text:p>
          </table:table-cell>
          <table:table-cell table:style-name="ce16"/>
          <table:table-cell office:value-type="float" office:value="-1441573" table:formula="of:=SUM([.E6:.E8])" table:style-name="ce15">
            <text:p>-1.441.573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6">
            <text:p>PIANO DEGLI INVESTIMENTI</text:p>
          </table:table-cell>
          <table:covered-table-cell/>
          <table:table-cell office:value-type="float" office:value="417083" table:style-name="ce19">
            <text:p>417.083</text:p>
          </table:table-cell>
          <table:table-cell table:style-name="ce20"/>
          <table:table-cell office:value-type="float" office:value="903000" table:style-name="ce19">
            <text:p>903.000</text:p>
          </table:table-cell>
          <table:table-cell table:number-columns-repeated="16379"/>
        </table:table-row>
        <table:table-row table:style-name="ro5">
          <table:table-cell table:number-columns-repeated="5" table:style-name="ce21"/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>
            <draw:frame draw:z-index="1" draw:id="id0" draw:style-name="a0" draw:name="Grafico 1" svg:x="0in" svg:y="0in" svg:width="8.28993in" svg:height="3.48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6">
          <table:table-cell table:number-columns-repeated="16384"/>
        </table:table-row>
        <table:table-row table:style-name="ro7">
          <table:table-cell office:value-type="string" table:style-name="ce22">
            <text:p>BUDGET ECONOMICO ANNUALE (art. 2 comma 3 d.m. 27/03/2013)</text:p>
          </table:table-cell>
          <table:table-cell office:value-type="string" table:style-name="ce23">
            <text:p>PRECONS. 2024</text:p>
          </table:table-cell>
          <table:table-cell office:value-type="string" table:style-name="ce23">
            <text:p>PREVISIONE 2025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Valore della produzione</text:p>
          </table:table-cell>
          <table:table-cell office:value-type="float" office:value="10276773" table:style-name="ce25">
            <text:p><text:s/>10.276.773<text:s/></text:p>
          </table:table-cell>
          <table:table-cell office:value-type="float" office:value="10495594" table:style-name="ce25">
            <text:p><text:s/>10.495.594<text:s/>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Costi della produzione</text:p>
          </table:table-cell>
          <table:table-cell office:value-type="float" office:value="-11771541" table:style-name="ce25">
            <text:p>-11.771.541<text:s/></text:p>
          </table:table-cell>
          <table:table-cell office:value-type="float" office:value="-11952767" table:style-name="ce25">
            <text:p>-11.952.767<text:s/>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Differenza tra valori e costi della produzione</text:p>
          </table:table-cell>
          <table:table-cell office:value-type="float" office:value="-1494768" table:style-name="ce27">
            <text:p>-1.494.768<text:s/></text:p>
          </table:table-cell>
          <table:table-cell office:value-type="float" office:value="-1457173" table:style-name="ce27">
            <text:p>-1.457.173<text:s/>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Proventi ed oneri finanziari</text:p>
          </table:table-cell>
          <table:table-cell office:value-type="float" office:value="634710" table:style-name="ce25">
            <text:p><text:s/>634.710<text:s/></text:p>
          </table:table-cell>
          <table:table-cell office:value-type="float" office:value="15600" table:style-name="ce25">
            <text:p><text:s/>15.600<text:s/>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Partite straordinarie</text:p>
          </table:table-cell>
          <table:table-cell office:value-type="float" office:value="708616" table:style-name="ce25">
            <text:p><text:s/>708.616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AVANZO ECONOMICO DELL'ESERCIZIO</text:p>
          </table:table-cell>
          <table:table-cell office:value-type="float" office:value="-151442" table:style-name="ce27">
            <text:p>-151.442<text:s/></text:p>
          </table:table-cell>
          <table:table-cell office:value-type="float" office:value="-1441573" table:style-name="ce27">
            <text:p>-1.441.573<text:s/>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8">
            <text:p>INTERVENTI ECONOMICI 2025</text:p>
          </table:table-cell>
          <table:covered-table-cell/>
          <table:table-cell table:number-columns-repeated="16382" table:style-name="ce29"/>
        </table:table-row>
        <table:table-row table:style-name="ro8">
          <table:table-cell office:value-type="string" table:style-name="ce24">
            <text:p>Sostegno per la ripartenza delle imprese</text:p>
          </table:table-cell>
          <table:table-cell office:value-type="float" office:value="700000" table:style-name="ce30">
            <text:p>700.000</text:p>
          </table:table-cell>
          <table:table-cell table:style-name="ce31"/>
          <table:table-cell table:number-columns-repeated="16381" table:style-name="ce29"/>
        </table:table-row>
        <table:table-row table:style-name="ro8">
          <table:table-cell office:value-type="string" table:style-name="ce24">
            <text:p>Vetrina Toscana</text:p>
          </table:table-cell>
          <table:table-cell office:value-type="float" office:value="64000" table:style-name="ce30">
            <text:p>64.000</text:p>
          </table:table-cell>
          <table:table-cell table:style-name="ce31"/>
          <table:table-cell table:number-columns-repeated="16381" table:style-name="ce29"/>
        </table:table-row>
        <table:table-row table:style-name="ro8">
          <table:table-cell office:value-type="string" table:style-name="ce24">
            <text:p>Interventi Partnership strategiche</text:p>
          </table:table-cell>
          <table:table-cell office:value-type="float" office:value="50000" table:style-name="ce30">
            <text:p>50.000</text:p>
          </table:table-cell>
          <table:table-cell table:style-name="ce31"/>
          <table:table-cell table:number-columns-repeated="16381" table:style-name="ce29"/>
        </table:table-row>
        <table:table-row table:style-name="ro8">
          <table:table-cell office:value-type="string" table:style-name="ce24">
            <text:p>Gestione biblioteche per la valorizzazione del patrimonio documentale camerale</text:p>
          </table:table-cell>
          <table:table-cell office:value-type="float" office:value="27000" table:style-name="ce30">
            <text:p>27.000</text:p>
          </table:table-cell>
          <table:table-cell table:style-name="ce31"/>
          <table:table-cell table:number-columns-repeated="16381" table:style-name="ce29"/>
        </table:table-row>
        <table:table-row table:style-name="ro8">
          <table:table-cell office:value-type="string" table:style-name="ce24">
            <text:p>Servizi di assistenza allo sviluppo di start up e PMI</text:p>
          </table:table-cell>
          <table:table-cell office:value-type="float" office:value="44000" table:style-name="ce30">
            <text:p>44.000</text:p>
          </table:table-cell>
          <table:table-cell table:style-name="ce31"/>
          <table:table-cell table:number-columns-repeated="16381" table:style-name="ce29"/>
        </table:table-row>
        <table:table-row table:style-name="ro8">
          <table:table-cell office:value-type="string" table:style-name="ce24">
            <text:p>Iniziative a supporto dell'incontro tra domanda e offerta di lavoro (domanda collettiva)</text:p>
          </table:table-cell>
          <table:table-cell office:value-type="float" office:value="21000" table:style-name="ce30">
            <text:p>21.000</text:p>
          </table:table-cell>
          <table:table-cell table:style-name="ce31"/>
          <table:table-cell table:number-columns-repeated="16381" table:style-name="ce29"/>
        </table:table-row>
        <table:table-row table:style-name="ro8">
          <table:table-cell office:value-type="string" table:style-name="ce24">
            <text:p>Varie iniziative</text:p>
          </table:table-cell>
          <table:table-cell office:value-type="float" office:value="23386" table:style-name="ce30">
            <text:p>23.386</text:p>
          </table:table-cell>
          <table:table-cell table:style-name="ce31"/>
          <table:table-cell table:number-columns-repeated="16381" table:style-name="ce29"/>
        </table:table-row>
        <table:table-row table:style-name="ro8">
          <table:table-cell office:value-type="string" table:style-name="ce24">
            <text:p>Azienda speciale Centro studi e servizi</text:p>
          </table:table-cell>
          <table:table-cell office:value-type="float" office:value="280000" table:style-name="ce30">
            <text:p>280.000</text:p>
          </table:table-cell>
          <table:table-cell table:style-name="ce31"/>
          <table:table-cell table:number-columns-repeated="16381" table:style-name="ce29"/>
        </table:table-row>
        <table:table-row table:style-name="ro8">
          <table:table-cell office:value-type="string" table:style-name="ce24">
            <text:p>Progetti Fondo perequativo Unioncamere</text:p>
          </table:table-cell>
          <table:table-cell office:value-type="float" office:value="88200" table:style-name="ce30">
            <text:p>88.200</text:p>
          </table:table-cell>
          <table:table-cell table:style-name="ce31"/>
          <table:table-cell table:number-columns-repeated="16381" table:style-name="ce29"/>
        </table:table-row>
        <table:table-row table:style-name="ro8">
          <table:table-cell office:value-type="string" table:style-name="ce24">
            <text:p>Progetti U.E.</text:p>
          </table:table-cell>
          <table:table-cell office:value-type="float" office:value="201000" table:style-name="ce30">
            <text:p>201.000</text:p>
          </table:table-cell>
          <table:table-cell table:style-name="ce31"/>
          <table:table-cell table:number-columns-repeated="16381" table:style-name="ce29"/>
        </table:table-row>
        <table:table-row table:style-name="ro8">
          <table:table-cell office:value-type="string" table:style-name="ce24">
            <text:p>Progetti finanziati con la maggiorazione del diritto annuale</text:p>
          </table:table-cell>
          <table:table-cell office:value-type="float" office:value="641414" table:style-name="ce30">
            <text:p>641.414</text:p>
          </table:table-cell>
          <table:table-cell table:style-name="ce32"/>
          <table:table-cell table:number-columns-repeated="16381" table:style-name="ce29"/>
        </table:table-row>
        <table:table-row table:style-name="ro8">
          <table:table-cell office:value-type="string" table:style-name="ce26">
            <text:p>Totale risorse per realizzazione interventi economici 2025</text:p>
          </table:table-cell>
          <table:table-cell office:value-type="float" office:value="2140000" table:formula="of:=SUM([.B43:.B53])" table:style-name="ce33">
            <text:p>2.140.000</text:p>
          </table:table-cell>
          <table:table-cell table:style-name="ce32"/>
          <table:table-cell table:number-columns-repeated="16381" table:style-name="ce29"/>
        </table:table-row>
        <table:table-row table:number-rows-repeated="8" table:style-name="ro6">
          <table:table-cell table:style-name="ce1"/>
          <table:table-cell table:style-name="ce31"/>
          <table:table-cell table:number-columns-repeated="16382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TOTALI" table:style-name="ta2">
        <table:table-source xlink:href="file://w2kli.intra.cciaa.net/vdi/RAGIONERIA_CONDIVISA_MAREMMA_TIRRENO/BILANCI/PREVENTIVI%20ECONOMICI/PREVENTIVO%202025/RELAZIONI/SCHEMI%20E%20GRAFICI%20%20prev%202025.xlsx" table:table-name="TOT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gestione_corrente" table:style-name="ta2">
        <table:table-source xlink:href="file://w2kli.intra.cciaa.net/vdi/RAGIONERIA_CONDIVISA_MAREMMA_TIRRENO/BILANCI/PREVENTIVI%20ECONOMICI/PREVENTIVO%202025/RELAZIONI/SCHEMI%20E%20GRAFICI%20%20prev%202025.xlsx" table:table-name="gestione_corr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DIRITTO_ANNUALE_(2)" table:style-name="ta2">
        <table:table-source xlink:href="file://w2kli.intra.cciaa.net/vdi/RAGIONERIA_CONDIVISA_MAREMMA_TIRRENO/BILANCI/PREVENTIVI%20ECONOMICI/PREVENTIVO%202025/RELAZIONI/SCHEMI%20E%20GRAFICI%20%20prev%202025.xlsx" table:table-name="DIRITTO_ANNU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ALL__A" table:style-name="ta2">
        <table:table-source xlink:href="file://w2kli.intra.cciaa.net/vdi/RAGIONERIA_CONDIVISA_MAREMMA_TIRRENO/BILANCI/PREVENTIVI%20ECONOMICI/PREVENTIVO%202025/RELAZIONI/SCHEMI%20E%20GRAFICI%20%20prev%202025.xlsx" table:table-name="ALL_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ALL__A_(2)" table:style-name="ta2">
        <table:table-source xlink:href="file://w2kli.intra.cciaa.net/vdi/RAGIONERIA_CONDIVISA_MAREMMA_TIRRENO/BILANCI/PREVENTIVI%20ECONOMICI/PREVENTIVO%202025/RELAZIONI/SCHEMI%20E%20GRAFICI%20%20prev%202025.xlsx" table:table-name="ALL__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BILANCI" table:style-name="ta2">
        <table:table-source xlink:href="file://w2kli.intra.cciaa.net/vdi/RAGIONERIA_CONDIVISA_MAREMMA_TIRRENO/BILANCI/PREVENTIVI%20ECONOMICI/PREVENTIVO%202025/RELAZIONI/SCHEMI%20E%20GRAFICI%20%20prev%202025.xlsx" table:table-name="BILAN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PROV__CORRENTI" table:style-name="ta2">
        <table:table-source xlink:href="file://w2kli.intra.cciaa.net/vdi/RAGIONERIA_CONDIVISA_MAREMMA_TIRRENO/BILANCI/PREVENTIVI%20ECONOMICI/PREVENTIVO%202025/RELAZIONI/SCHEMI%20E%20GRAFICI%20%20prev%202025.xlsx" table:table-name="PROV__CORR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DIR__SEGR" table:style-name="ta2">
        <table:table-source xlink:href="file://w2kli.intra.cciaa.net/vdi/RAGIONERIA_CONDIVISA_MAREMMA_TIRRENO/BILANCI/PREVENTIVI%20ECONOMICI/PREVENTIVO%202025/RELAZIONI/SCHEMI%20E%20GRAFICI%20%20prev%202025.xlsx" table:table-name="DIR__SE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DIR__SEGR_(2)" table:style-name="ta2">
        <table:table-source xlink:href="file://w2kli.intra.cciaa.net/vdi/RAGIONERIA_CONDIVISA_MAREMMA_TIRRENO/BILANCI/PREVENTIVI%20ECONOMICI/PREVENTIVO%202025/RELAZIONI/SCHEMI%20E%20GRAFICI%20%20prev%202025.xlsx" table:table-name="DIR__SEG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Fitti_attivi" table:style-name="ta2">
        <table:table-source xlink:href="file://w2kli.intra.cciaa.net/vdi/RAGIONERIA_CONDIVISA_MAREMMA_TIRRENO/BILANCI/PREVENTIVI%20ECONOMICI/PREVENTIVO%202025/RELAZIONI/SCHEMI%20E%20GRAFICI%20%20prev%202025.xlsx" table:table-name="Fitti_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CONTRIBUTI_E_TRASF" table:style-name="ta2">
        <table:table-source xlink:href="file://w2kli.intra.cciaa.net/vdi/RAGIONERIA_CONDIVISA_MAREMMA_TIRRENO/BILANCI/PREVENTIVI%20ECONOMICI/PREVENTIVO%202025/RELAZIONI/SCHEMI%20E%20GRAFICI%20%20prev%202025.xlsx" table:table-name="CONTRIBUTI_E_TRA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prest_servizi" table:style-name="ta2">
        <table:table-source xlink:href="file://w2kli.intra.cciaa.net/vdi/RAGIONERIA_CONDIVISA_MAREMMA_TIRRENO/BILANCI/PREVENTIVI%20ECONOMICI/PREVENTIVO%202025/RELAZIONI/SCHEMI%20E%20GRAFICI%20%20prev%202025.xlsx" table:table-name="prest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RIMANENZE" table:style-name="ta2">
        <table:table-source xlink:href="file://w2kli.intra.cciaa.net/vdi/RAGIONERIA_CONDIVISA_MAREMMA_TIRRENO/BILANCI/PREVENTIVI%20ECONOMICI/PREVENTIVO%202025/RELAZIONI/SCHEMI%20E%20GRAFICI%20%20prev%202025.xlsx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ONERI_CORRENTI" table:style-name="ta2">
        <table:table-source xlink:href="file://w2kli.intra.cciaa.net/vdi/RAGIONERIA_CONDIVISA_MAREMMA_TIRRENO/BILANCI/PREVENTIVI%20ECONOMICI/PREVENTIVO%202025/RELAZIONI/SCHEMI%20E%20GRAFICI%20%20prev%202025.xlsx" table:table-name="ONERI_CORR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Personale" table:style-name="ta2">
        <table:table-source xlink:href="file://w2kli.intra.cciaa.net/vdi/RAGIONERIA_CONDIVISA_MAREMMA_TIRRENO/BILANCI/PREVENTIVI%20ECONOMICI/PREVENTIVO%202025/RELAZIONI/SCHEMI%20E%20GRAFICI%20%20prev%202025.xlsx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FUNZIONAMENTO" table:style-name="ta2">
        <table:table-source xlink:href="file://w2kli.intra.cciaa.net/vdi/RAGIONERIA_CONDIVISA_MAREMMA_TIRRENO/BILANCI/PREVENTIVI%20ECONOMICI/PREVENTIVO%202025/RELAZIONI/SCHEMI%20E%20GRAFICI%20%20prev%202025.xlsx" table:table-name="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Prestazione_servizi" table:style-name="ta2">
        <table:table-source xlink:href="file://w2kli.intra.cciaa.net/vdi/RAGIONERIA_CONDIVISA_MAREMMA_TIRRENO/BILANCI/PREVENTIVI%20ECONOMICI/PREVENTIVO%202025/RELAZIONI/SCHEMI%20E%20GRAFICI%20%20prev%202025.xlsx" table:table-name="Prestazione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325050" table:style-name="ta2">
        <table:table-source xlink:href="file://w2kli.intra.cciaa.net/vdi/RAGIONERIA_CONDIVISA_MAREMMA_TIRRENO/BILANCI/PREVENTIVI%20ECONOMICI/PREVENTIVO%202025/RELAZIONI/SCHEMI%20E%20GRAFICI%20%20prev%202025.xlsx" table:table-name="325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ONERI_diversi" table:style-name="ta2">
        <table:table-source xlink:href="file://w2kli.intra.cciaa.net/vdi/RAGIONERIA_CONDIVISA_MAREMMA_TIRRENO/BILANCI/PREVENTIVI%20ECONOMICI/PREVENTIVO%202025/RELAZIONI/SCHEMI%20E%20GRAFICI%20%20prev%202025.xlsx" table:table-name="ONERI_dive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INTERVENTI_EC" table:style-name="ta2">
        <table:table-source xlink:href="file://w2kli.intra.cciaa.net/vdi/RAGIONERIA_CONDIVISA_MAREMMA_TIRRENO/BILANCI/PREVENTIVI%20ECONOMICI/PREVENTIVO%202025/RELAZIONI/SCHEMI%20E%20GRAFICI%20%20prev%202025.xlsx" table:table-name="INTERVENTI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INT__EC_" table:style-name="ta2">
        <table:table-source xlink:href="file://w2kli.intra.cciaa.net/vdi/RAGIONERIA_CONDIVISA_MAREMMA_TIRRENO/BILANCI/PREVENTIVI%20ECONOMICI/PREVENTIVO%202025/RELAZIONI/SCHEMI%20E%20GRAFICI%20%20prev%202025.xlsx" table:table-name="INT__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RISULTATI" table:style-name="ta2">
        <table:table-source xlink:href="file://w2kli.intra.cciaa.net/vdi/RAGIONERIA_CONDIVISA_MAREMMA_TIRRENO/BILANCI/PREVENTIVI%20ECONOMICI/PREVENTIVO%202025/RELAZIONI/SCHEMI%20E%20GRAFICI%20%20prev%202025.xlsx" table:table-name="RISULT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AMM_TI_e_acc_ti" table:style-name="ta2">
        <table:table-source xlink:href="file://w2kli.intra.cciaa.net/vdi/RAGIONERIA_CONDIVISA_MAREMMA_TIRRENO/BILANCI/PREVENTIVI%20ECONOMICI/PREVENTIVO%202025/RELAZIONI/SCHEMI%20E%20GRAFICI%20%20prev%202025.xlsx" table:table-name="AMM_TI_e_acc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INVESTIMENTI" table:style-name="ta2">
        <table:table-source xlink:href="file://w2kli.intra.cciaa.net/vdi/RAGIONERIA_CONDIVISA_MAREMMA_TIRRENO/BILANCI/PREVENTIVI%20ECONOMICI/PREVENTIVO%202025/RELAZIONI/SCHEMI%20E%20GRAFICI%20%20prev%202025.xlsx" table:table-name="INVESTI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AVANZO" table:style-name="ta2">
        <table:table-source xlink:href="file://w2kli.intra.cciaa.net/vdi/RAGIONERIA_CONDIVISA_MAREMMA_TIRRENO/BILANCI/PREVENTIVI%20ECONOMICI/PREVENTIVO%202025/RELAZIONI/SCHEMI%20E%20GRAFICI%20%20prev%202025.xlsx" table:table-name="AVAN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%_funzioni_ist" table:style-name="ta2">
        <table:table-source xlink:href="file://w2kli.intra.cciaa.net/vdi/RAGIONERIA_CONDIVISA_MAREMMA_TIRRENO/BILANCI/PREVENTIVI%20ECONOMICI/PREVENTIVO%202025/RELAZIONI/SCHEMI%20E%20GRAFICI%20%20prev%202025.xlsx" table:table-name="%_funzioni_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CONTO_RICL" table:style-name="ta2">
        <table:table-source xlink:href="file://w2kli.intra.cciaa.net/vdi/RAGIONERIA_CONDIVISA_MAREMMA_TIRRENO/BILANCI/PREVENTIVI%20ECONOMICI/PREVENTIVO%202025/RELAZIONI/SCHEMI%20E%20GRAFICI%20%20prev%202025.xlsx" table:table-name="CONTO_RI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CONS_ENTR" table:style-name="ta2">
        <table:table-source xlink:href="file://w2kli.intra.cciaa.net/vdi/RAGIONERIA_CONDIVISA_MAREMMA_TIRRENO/BILANCI/PREVENTIVI%20ECONOMICI/PREVENTIVO%202025/RELAZIONI/SCHEMI%20E%20GRAFICI%20%20prev%202025.xlsx" table:table-name="CONS_EN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CONS_SPES" table:style-name="ta2">
        <table:table-source xlink:href="file://w2kli.intra.cciaa.net/vdi/RAGIONERIA_CONDIVISA_MAREMMA_TIRRENO/BILANCI/PREVENTIVI%20ECONOMICI/PREVENTIVO%202025/RELAZIONI/SCHEMI%20E%20GRAFICI%20%20prev%202025.xlsx" table:table-name="CONS_S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disp_liquide" table:style-name="ta2">
        <table:table-source xlink:href="file://w2kli.intra.cciaa.net/vdi/RAGIONERIA_CONDIVISA_MAREMMA_TIRRENO/BILANCI/PREVENTIVI%20ECONOMICI/PREVENTIVO%202025/RELAZIONI/SCHEMI%20E%20GRAFICI%20%20prev%202025.xlsx" table:table-name="disp_liquide" table:mode="copy-results-only"/>
        <table:table-column/>
        <table:table-row table:number-rows-repeated="15">
          <table:table-cell table:number-columns-repeated="16384"/>
        </table:table-row>
        <table:table-row>
          <table:table-cell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nno 2016"/>
          <table:table-cell office:value-type="float" office:value="13064610"/>
          <table:table-cell table:number-columns-repeated="16382"/>
        </table:table-row>
        <table:table-row>
          <table:table-cell office:value-type="string" office:string-value="Anno 2017"/>
          <table:table-cell office:value-type="float" office:value="15028928"/>
          <table:table-cell table:number-columns-repeated="16382"/>
        </table:table-row>
        <table:table-row>
          <table:table-cell office:value-type="string" office:string-value="Anno 2018"/>
          <table:table-cell office:value-type="float" office:value="15738777.82"/>
          <table:table-cell table:number-columns-repeated="16382"/>
        </table:table-row>
        <table:table-row>
          <table:table-cell office:value-type="string" office:string-value="Anno 2019"/>
          <table:table-cell office:value-type="float" office:value="20116345.27"/>
          <table:table-cell table:number-columns-repeated="16382"/>
        </table:table-row>
        <table:table-row>
          <table:table-cell office:value-type="string" office:string-value="Anno 2020"/>
          <table:table-cell office:value-type="float" office:value="24095518.32"/>
          <table:table-cell table:number-columns-repeated="16382"/>
        </table:table-row>
        <table:table-row>
          <table:table-cell office:value-type="string" office:string-value="Anno 2021 "/>
          <table:table-cell office:value-type="float" office:value="24278922.91"/>
          <table:table-cell table:number-columns-repeated="16382"/>
        </table:table-row>
        <table:table-row>
          <table:table-cell office:value-type="string" office:string-value="Anno 2022 "/>
          <table:table-cell office:value-type="float" office:value="24903384.66"/>
          <table:table-cell table:number-columns-repeated="16382"/>
        </table:table-row>
        <table:table-row>
          <table:table-cell office:value-type="string" office:string-value="Anno 2023 "/>
          <table:table-cell office:value-type="float" office:value="25658683.920000002"/>
          <table:table-cell table:number-columns-repeated="16382"/>
        </table:table-row>
        <table:table-row>
          <table:table-cell office:value-type="string" office:string-value="Anno 2024 (valore presunto)"/>
          <table:table-cell office:value-type="float" office:value="29138772.619999997"/>
          <table:table-cell table:number-columns-repeated="16382"/>
        </table:table-row>
        <table:table-row>
          <table:table-cell office:value-type="string" office:string-value="Anno 2025 (valore presunto)"/>
          <table:table-cell office:value-type="float" office:value="29920448.619999997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w2kli.intra.cciaa.net/vdi/RAGIONERIA_CONDIVISA_MAREMMA_TIRRENO/BILANCI/PREVENTIVI%20ECONOMICI/PREVENTIVO%202025/RELAZIONI/SCHEMI%20E%20GRAFICI%20%20prev%202025.xlsx'#REVISORI" table:style-name="ta2">
        <table:table-source xlink:href="file://w2kli.intra.cciaa.net/vdi/RAGIONERIA_CONDIVISA_MAREMMA_TIRRENO/BILANCI/PREVENTIVI%20ECONOMICI/PREVENTIVO%202025/RELAZIONI/SCHEMI%20E%20GRAFICI%20%20prev%202025.xlsx" table:table-name="REVIS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REVISORI_E" table:style-name="ta2">
        <table:table-source xlink:href="file://w2kli.intra.cciaa.net/vdi/RAGIONERIA_CONDIVISA_MAREMMA_TIRRENO/BILANCI/PREVENTIVI%20ECONOMICI/PREVENTIVO%202025/RELAZIONI/SCHEMI%20E%20GRAFICI%20%20prev%202025.xlsx" table:table-name="REVISORI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2kli.intra.cciaa.net/vdi/RAGIONERIA_CONDIVISA_MAREMMA_TIRRENO/BILANCI/PREVENTIVI%20ECONOMICI/PREVENTIVO%202025/RELAZIONI/SCHEMI%20E%20GRAFICI%20%20prev%202025.xlsx'#Foglio1" table:style-name="ta2">
        <table:table-source xlink:href="file://w2kli.intra.cciaa.net/vdi/RAGIONERIA_CONDIVISA_MAREMMA_TIRRENO/BILANCI/PREVENTIVI%20ECONOMICI/PREVENTIVO%202025/RELAZIONI/SCHEMI%20E%20GRAFICI%20%20prev%202025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RAGIONERIA_CONDIVISA_MAREMMA_TIRRENO/OBIETTIVI/2026/TRASPARENZA/DATI%20AGGREGATI%20PREVISIONE%202025%20E%20AGG.xlsx'#DATI_AGGREGATI_PREV__2025" table:style-name="ta2">
        <table:table-source xlink:href="file:///I:/RAGIONERIA_CONDIVISA_MAREMMA_TIRRENO/OBIETTIVI/2026/TRASPARENZA/DATI%20AGGREGATI%20PREVISIONE%202025%20E%20AGG.xlsx" table:table-name="DATI_AGGREGATI_PREV_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RAGIONERIA_CONDIVISA_MAREMMA_TIRRENO/OBIETTIVI/2026/TRASPARENZA/DATI%20AGGREGATI%20PREVISIONE%202025%20E%20AGG.xlsx'#DATI_AGGREGATI_AGG__PREV__2025" table:style-name="ta2">
        <table:table-source xlink:href="file:///I:/RAGIONERIA_CONDIVISA_MAREMMA_TIRRENO/OBIETTIVI/2026/TRASPARENZA/DATI%20AGGREGATI%20PREVISIONE%202025%20E%20AGG.xlsx" table:table-name="DATI_AGGREGATI_AGG__PREV__20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.#REF!]" table:base-cell-address="DATI_AGGREGATI_PREV__2025.$A$1"/>
        <table:named-expression table:name="__bookmark_2" table:expression="of:=[.#REF!]" table:base-cell-address="DATI_AGGREGATI_PREV__2025.$A$1"/>
        <table:named-expression table:name="__bookmark_3" table:expression="of:=[.#REF!]" table:base-cell-address="DATI_AGGREGATI_PREV_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ahnschrift" svg:font-family="Bahnschrif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unardi Donatella</meta:initial-creator>
    <dc:creator>Lunardi Donatella</dc:creator>
    <meta:creation-date>2026-06-17T10:13:00Z</meta:creation-date>
    <dc:date>2026-06-17T10:13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5b9bd5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ffff" svg:stroke-opacity="100%" draw:stroke-linejoin="round" svg:stroke-linecap="round" draw:shadow="visible" draw:shadow-offset-x="0.01964in" draw:shadow-offset-y="0.01964in" draw:shadow-color="#5b9bd5" draw:shadow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51.25pt" svg:width="596.8750393700787pt" chart:style-name="Crt0">
        <chart:title chart:style-name="CT00">
          <text:p text:style-name="a0" text:class-names="" text:cond-style-name="">Saldi di cassa al 31 dicembre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Anno 2016</text:p>
            </table:table-cell>
            <table:table-cell office:value-type="float" office:value="13064610"/>
          </table:table-row>
          <table:table-row>
            <table:table-cell office:value-type="string">
              <text:p>Anno 2017</text:p>
            </table:table-cell>
            <table:table-cell office:value-type="float" office:value="15028928"/>
          </table:table-row>
          <table:table-row>
            <table:table-cell office:value-type="string">
              <text:p>Anno 2018</text:p>
            </table:table-cell>
            <table:table-cell office:value-type="float" office:value="15738777.82"/>
          </table:table-row>
          <table:table-row>
            <table:table-cell office:value-type="string">
              <text:p>Anno 2019</text:p>
            </table:table-cell>
            <table:table-cell office:value-type="float" office:value="20116345.27"/>
          </table:table-row>
          <table:table-row>
            <table:table-cell office:value-type="string">
              <text:p>Anno 2020</text:p>
            </table:table-cell>
            <table:table-cell office:value-type="float" office:value="24095518.32"/>
          </table:table-row>
          <table:table-row>
            <table:table-cell office:value-type="string">
              <text:p>Anno 2021 </text:p>
            </table:table-cell>
            <table:table-cell office:value-type="float" office:value="24278922.91"/>
          </table:table-row>
          <table:table-row>
            <table:table-cell office:value-type="string">
              <text:p>Anno 2022 </text:p>
            </table:table-cell>
            <table:table-cell office:value-type="float" office:value="24903384.66"/>
          </table:table-row>
          <table:table-row>
            <table:table-cell office:value-type="string">
              <text:p>Anno 2023 </text:p>
            </table:table-cell>
            <table:table-cell office:value-type="float" office:value="25658683.920000002"/>
          </table:table-row>
          <table:table-row>
            <table:table-cell office:value-type="string">
              <text:p>Anno 2024 (valore presunto)</text:p>
            </table:table-cell>
            <table:table-cell office:value-type="float" office:value="29138772.619999997"/>
          </table:table-row>
          <table:table-row>
            <table:table-cell office:value-type="string">
              <text:p>Anno 2025 (valore presunto)</text:p>
            </table:table-cell>
            <table:table-cell office:value-type="float" office:value="29920448.61999999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