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Bahnschrift" svg:font-family="Bahnschrif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center"/>
      <style:text-properties fo:color="#FFFFFF" style:font-name="Bahnschrift" style:font-name-asian="Bahnschrift" style:font-name-complex="Bahnschrift" fo:font-size="20pt" style:font-size-asian="20pt" style:font-size-complex="20pt"/>
    </style:style>
    <style:style style:name="ce3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center"/>
      <style:text-properties fo:color="#FFFFFF" style:font-name="Bahnschrift" style:font-name-asian="Bahnschrift" style:font-name-complex="Bahnschrift"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color="#305496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color="#305496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05496"/>
    </style:style>
    <style:style style:name="ce7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8" style:family="table-cell" style:parent-style-name="Default" style:data-style-name="N3">
      <style:table-cell-properties fo:border="thin solid #000000" style:vertical-align="middle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E1F2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E1F2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000000" style:vertical-align="middle" fo:background-color="#D9E1F2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D9E1F2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6E0B4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6E0B4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">
      <style:table-cell-properties fo:border="thin solid #000000" style:vertical-align="middle" fo:background-color="#C6E0B4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C6E0B4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fo:color="#305496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fo:color="#305496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 style:vertical-align="middle" fo:wrap-option="wrap" fo:background-color="#D9E1F2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/>
    </style:style>
    <style:style style:name="ce27" style:family="table-cell" style:parent-style-name="Migliaia_32__91_0_93_" style:data-style-name="N33">
      <style:table-cell-properties fo:border="thin solid #000000" style:vertical-align="middle" fo:wrap-option="wrap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29" style:family="table-cell" style:parent-style-name="Migliaia_32__91_0_93_" style:data-style-name="N33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8CBAD" style:repeat-content="fals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8CBAD" style:repeat-content="fals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8CBAD" style:repeat-content="fals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7" style:family="table-cell" style:parent-style-name="Default" style:data-style-name="N3">
      <style:table-cell-properties fo:border="thin solid #000000" style:vertical-align="middle" fo:wrap-option="wrap"/>
    </style:style>
    <style:style style:name="ce38" style:family="table-cell" style:parent-style-name="Default" style:data-style-name="N3">
      <style:table-cell-properties fo:border="thin solid #000000" style:vertical-align="middle"/>
    </style:style>
    <style:style style:name="ce39" style:family="table-cell" style:parent-style-name="Default" style:data-style-name="N3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40" style:family="table-cell" style:parent-style-name="Default" style:data-style-name="N3">
      <style:table-cell-properties style:vertical-align="middle" fo:wrap-option="wrap"/>
    </style:style>
    <style:style style:name="ce41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70479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AGGREGATI_AGG__PREV__2025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5" table:number-rows-spanned="1" table:style-name="ce2">
            <text:p>PREVENTIVO ECONOMICO 2025 - AGGIORNAMENT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">
            <text:p>All. A - Art. 6, c. 1 DPR 254/2005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4">
            <text:p>PROVENTI ONERI E INVESTIMENTI</text:p>
          </table:table-cell>
          <table:table-cell office:value-type="string" table:number-columns-spanned="2" table:number-rows-spanned="1" table:style-name="ce5">
            <text:p>PRECONSUNTIVO AGG.TO 2024</text:p>
          </table:table-cell>
          <table:covered-table-cell/>
          <table:table-cell office:value-type="string" table:number-columns-spanned="2" table:number-rows-spanned="1" table:style-name="ce5">
            <text:p>PREVISIONE AGG.TA 2025</text:p>
          </table:table-cell>
          <table:covered-table-cell/>
          <table:table-cell table:number-columns-repeated="16379" table:style-name="ce6"/>
        </table:table-row>
        <table:table-row table:style-name="ro4">
          <table:table-cell office:value-type="string" table:style-name="ce7">
            <text:p>Proventi correnti</text:p>
          </table:table-cell>
          <table:table-cell office:value-type="float" office:value="10677072" table:style-name="ce8">
            <text:p>10.677.072</text:p>
          </table:table-cell>
          <table:table-cell table:style-name="ce7"/>
          <table:table-cell office:value-type="float" office:value="10590870" table:style-name="ce8">
            <text:p>10.590.870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string" table:style-name="ce7">
            <text:p>Oneri correnti</text:p>
          </table:table-cell>
          <table:table-cell office:value-type="float" office:value="-11279476" table:style-name="ce8">
            <text:p>-11.279.476</text:p>
          </table:table-cell>
          <table:table-cell table:style-name="ce7"/>
          <table:table-cell office:value-type="float" office:value="-12505312" table:style-name="ce8">
            <text:p>-12.505.312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43">
            <text:p>Risultato gestione corrente</text:p>
          </table:table-cell>
          <table:covered-table-cell/>
          <table:table-cell office:value-type="float" office:value="-602404" table:formula="of:=[.B4]+[.B5]" table:style-name="ce11">
            <text:p>-602.404</text:p>
          </table:table-cell>
          <table:table-cell table:style-name="ce12"/>
          <table:table-cell office:value-type="float" office:value="-1914442" table:formula="of:=[.D4]+[.D5]" table:style-name="ce11">
            <text:p>-1.914.442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43">
            <text:p>Risultato gestione finanziaria</text:p>
          </table:table-cell>
          <table:covered-table-cell/>
          <table:table-cell office:value-type="float" office:value="637473" table:style-name="ce11">
            <text:p>637.473</text:p>
          </table:table-cell>
          <table:table-cell table:style-name="ce12"/>
          <table:table-cell office:value-type="float" office:value="524500" table:style-name="ce11">
            <text:p>524.500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43">
            <text:p>Risultato gestione straordinaria</text:p>
          </table:table-cell>
          <table:covered-table-cell/>
          <table:table-cell office:value-type="float" office:value="871059" table:style-name="ce11">
            <text:p>871.059</text:p>
          </table:table-cell>
          <table:table-cell table:style-name="ce12"/>
          <table:table-cell office:value-type="float" office:value="-30290" table:style-name="ce11">
            <text:p>-30.290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43">
            <text:p>Rettifiche di valore di attività finanziarie</text:p>
          </table:table-cell>
          <table:covered-table-cell/>
          <table:table-cell office:value-type="float" office:value="-8266" table:style-name="ce11">
            <text:p>-8.266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44">
            <text:p>RISULTATO D'ESERCIZIO<text:s/></text:p>
          </table:table-cell>
          <table:covered-table-cell/>
          <table:table-cell office:value-type="float" office:value="897862" table:formula="of:=SUM([.C6:.C9])" table:style-name="ce15">
            <text:p>897.862</text:p>
          </table:table-cell>
          <table:table-cell table:style-name="ce16"/>
          <table:table-cell office:value-type="float" office:value="-1420232" table:formula="of:=SUM([.E6:.E8])" table:style-name="ce15">
            <text:p>-1.420.232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41">
            <text:p>PIANO DEGLI INVESTIMENTI</text:p>
          </table:table-cell>
          <table:covered-table-cell/>
          <table:table-cell office:value-type="float" office:value="300924" table:style-name="ce19">
            <text:p>300.924</text:p>
          </table:table-cell>
          <table:table-cell table:style-name="ce20"/>
          <table:table-cell office:value-type="float" office:value="1031000" table:style-name="ce19">
            <text:p>1.031.000</text:p>
          </table:table-cell>
          <table:table-cell table:number-columns-repeated="16379"/>
        </table:table-row>
        <table:table-row table:style-name="ro5">
          <table:table-cell table:number-columns-repeated="5" table:style-name="ce21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">
            <text:p>PREVENTIVO ECONOMICO 2025 - AGGIORNAMENTO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3">
            <text:p>All. A - Art. 6, c. 1 DPR 254/2005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2">
            <text:p>PROVENTI ONERI E INVESTIMENTI</text:p>
          </table:table-cell>
          <table:table-cell office:value-type="string" table:number-columns-spanned="2" table:number-rows-spanned="1" table:style-name="ce23">
            <text:p>PREVISIONE INIZIALE 2025</text:p>
          </table:table-cell>
          <table:covered-table-cell/>
          <table:table-cell office:value-type="string" table:number-columns-spanned="2" table:number-rows-spanned="1" table:style-name="ce23">
            <text:p>PREVISIONE AGGIORNATA 2025</text:p>
          </table:table-cell>
          <table:covered-table-cell/>
          <table:table-cell table:number-columns-repeated="16379" table:style-name="ce6"/>
        </table:table-row>
        <table:table-row table:style-name="ro4">
          <table:table-cell office:value-type="string" table:style-name="ce7">
            <text:p>Proventi correnti</text:p>
          </table:table-cell>
          <table:table-cell office:value-type="float" office:value="10495594" table:style-name="ce8">
            <text:p>10.495.594</text:p>
          </table:table-cell>
          <table:table-cell table:style-name="ce7"/>
          <table:table-cell office:value-type="float" office:value="10590870" table:style-name="ce8">
            <text:p>10.590.870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string" table:style-name="ce7">
            <text:p>Oneri correnti</text:p>
          </table:table-cell>
          <table:table-cell office:value-type="float" office:value="-11952767" table:style-name="ce8">
            <text:p>-11.952.767</text:p>
          </table:table-cell>
          <table:table-cell table:style-name="ce7"/>
          <table:table-cell office:value-type="float" office:value="-12505312" table:style-name="ce8">
            <text:p>-12.505.312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43">
            <text:p>Risultato gestione corrente</text:p>
          </table:table-cell>
          <table:covered-table-cell/>
          <table:table-cell office:value-type="float" office:value="-1457173" table:formula="of:=[.B16]+[.B17]" table:style-name="ce11">
            <text:p>-1.457.173</text:p>
          </table:table-cell>
          <table:table-cell table:style-name="ce12"/>
          <table:table-cell office:value-type="float" office:value="-1914442" table:formula="of:=[.D16]+[.D17]" table:style-name="ce11">
            <text:p>-1.914.442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43">
            <text:p>Risultato gestione finanziaria</text:p>
          </table:table-cell>
          <table:covered-table-cell/>
          <table:table-cell office:value-type="float" office:value="15600" table:style-name="ce11">
            <text:p>15.600</text:p>
          </table:table-cell>
          <table:table-cell table:style-name="ce12"/>
          <table:table-cell office:value-type="float" office:value="524500" table:style-name="ce11">
            <text:p>524.500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43">
            <text:p>Risultato gestione straordinaria</text:p>
          </table:table-cell>
          <table:covered-table-cell/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-30290" table:style-name="ce11">
            <text:p>-30.290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44">
            <text:p>RISULTATO D'ESERCIZIO<text:s/></text:p>
          </table:table-cell>
          <table:covered-table-cell/>
          <table:table-cell office:value-type="float" office:value="-1441573" table:formula="of:=SUM([.C18:.C20])" table:style-name="ce15">
            <text:p>-1.441.573</text:p>
          </table:table-cell>
          <table:table-cell table:style-name="ce16"/>
          <table:table-cell office:value-type="float" office:value="-1420232" table:formula="of:=SUM([.E18:.E20])" table:style-name="ce15">
            <text:p>-1.420.232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41">
            <text:p>PIANO DEGLI INVESTIMENTI</text:p>
          </table:table-cell>
          <table:covered-table-cell/>
          <table:table-cell office:value-type="float" office:value="903000" table:style-name="ce19">
            <text:p>903.000</text:p>
          </table:table-cell>
          <table:table-cell table:style-name="ce20"/>
          <table:table-cell office:value-type="float" office:value="1031000" table:style-name="ce19">
            <text:p>1.031.000</text:p>
          </table:table-cell>
          <table:table-cell table:number-columns-repeated="16379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style-name="ce24">
            <text:p>BUDGET ECONOMICO ANNUALE (art. 2 comma 3 d.m. 27/03/2013)</text:p>
          </table:table-cell>
          <table:table-cell office:value-type="string" table:style-name="ce25">
            <text:p>BDTG INIZIALE 2025</text:p>
          </table:table-cell>
          <table:table-cell office:value-type="string" table:style-name="ce25">
            <text:p>BDTG AGGIORNATO 2025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26">
            <text:p>Valore della produzione</text:p>
          </table:table-cell>
          <table:table-cell office:value-type="float" office:value="10495594" table:style-name="ce27">
            <text:p><text:s/>10.495.594<text:s/></text:p>
          </table:table-cell>
          <table:table-cell office:value-type="float" office:value="10590870" table:style-name="ce27">
            <text:p><text:s/>10.590.870<text:s/>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26">
            <text:p>Costi della produzione</text:p>
          </table:table-cell>
          <table:table-cell office:value-type="float" office:value="-11952767" table:style-name="ce27">
            <text:p>-11.952.767<text:s/></text:p>
          </table:table-cell>
          <table:table-cell office:value-type="float" office:value="-12505312" table:style-name="ce27">
            <text:p>-12.505.312<text:s/>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28">
            <text:p>Differenza tra valori e costi della produzione</text:p>
          </table:table-cell>
          <table:table-cell office:value-type="float" office:value="-1457173" table:style-name="ce29">
            <text:p>-1.457.173<text:s/></text:p>
          </table:table-cell>
          <table:table-cell office:value-type="float" office:value="-1914442" table:formula="of:=SUM([.C25:.C26])" table:style-name="ce29">
            <text:p>-1.914.442<text:s/>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26">
            <text:p>Proventi ed oneri finanziari</text:p>
          </table:table-cell>
          <table:table-cell office:value-type="float" office:value="15600" table:style-name="ce27">
            <text:p><text:s/>15.600<text:s/></text:p>
          </table:table-cell>
          <table:table-cell office:value-type="float" office:value="524500" table:style-name="ce27">
            <text:p><text:s/>524.500<text:s/>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26">
            <text:p>Partite straordinarie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-30290" table:style-name="ce27">
            <text:p>-30.290<text:s/>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28">
            <text:p>AVANZO ECONOMICO DELL'ESERCIZIO</text:p>
          </table:table-cell>
          <table:table-cell office:value-type="float" office:value="-1441573" table:style-name="ce29">
            <text:p>-1.441.573<text:s/></text:p>
          </table:table-cell>
          <table:table-cell office:value-type="float" office:value="-1420232" table:formula="of:=SUM([.C27:.C29])" table:style-name="ce29">
            <text:p>-1.420.232<text:s/></text:p>
          </table:table-cell>
          <table:table-cell table:number-columns-repeated="16381" table:style-name="ce1"/>
        </table:table-row>
        <table:table-row table:number-rows-repeated="2" table:style-name="ro8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42">
            <text:p>INTERVENTI ECONOMICI 2025 - AGGIORNAMENTO</text:p>
          </table:table-cell>
          <table:covered-table-cell table:number-columns-repeated="3"/>
          <table:table-cell table:number-columns-repeated="16380" table:style-name="ce33"/>
        </table:table-row>
        <table:table-row table:style-name="ro10">
          <table:table-cell office:value-type="string" table:style-name="ce34">
            <text:p>INIZIATIVA</text:p>
          </table:table-cell>
          <table:table-cell office:value-type="string" table:style-name="ce35">
            <text:p>PREVISIONE INIZIALE</text:p>
          </table:table-cell>
          <table:table-cell office:value-type="string" table:style-name="ce35">
            <text:p>AGGIORNAMENTO</text:p>
          </table:table-cell>
          <table:table-cell office:value-type="string" table:style-name="ce35">
            <text:p>PREVISIONE AGGIORNATA</text:p>
          </table:table-cell>
          <table:table-cell table:number-columns-repeated="16380" table:style-name="ce36"/>
        </table:table-row>
        <table:table-row table:style-name="ro11">
          <table:table-cell office:value-type="string" table:style-name="ce26">
            <text:p>Sostegno per la ripartenza delle imprese</text:p>
          </table:table-cell>
          <table:table-cell office:value-type="float" office:value="700000" table:style-name="ce37">
            <text:p>700.000</text:p>
          </table:table-cell>
          <table:table-cell office:value-type="float" office:value="100000" table:style-name="ce37">
            <text:p>100.000</text:p>
          </table:table-cell>
          <table:table-cell office:value-type="float" office:value="800000" table:formula="of:=[.C35]+[.B35]" table:style-name="ce38">
            <text:p>800.000</text:p>
          </table:table-cell>
          <table:table-cell table:number-columns-repeated="16380" table:style-name="ce33"/>
        </table:table-row>
        <table:table-row table:style-name="ro11">
          <table:table-cell office:value-type="string" table:style-name="ce26">
            <text:p>Vetrina Toscana</text:p>
          </table:table-cell>
          <table:table-cell office:value-type="float" office:value="64000" table:style-name="ce37">
            <text:p>64.000</text:p>
          </table:table-cell>
          <table:table-cell table:style-name="ce37"/>
          <table:table-cell office:value-type="float" office:value="64000" table:formula="of:=[.C36]+[.B36]" table:style-name="ce38">
            <text:p>64.000</text:p>
          </table:table-cell>
          <table:table-cell table:number-columns-repeated="16380" table:style-name="ce33"/>
        </table:table-row>
        <table:table-row table:style-name="ro11">
          <table:table-cell office:value-type="string" table:style-name="ce26">
            <text:p>Camera del futuro</text:p>
          </table:table-cell>
          <table:table-cell office:value-type="float" office:value="0" table:style-name="ce37">
            <text:p>0</text:p>
          </table:table-cell>
          <table:table-cell office:value-type="float" office:value="17000" table:style-name="ce37">
            <text:p>17.000</text:p>
          </table:table-cell>
          <table:table-cell office:value-type="float" office:value="17000" table:formula="of:=[.C37]+[.B37]" table:style-name="ce38">
            <text:p>17.000</text:p>
          </table:table-cell>
          <table:table-cell table:number-columns-repeated="16380" table:style-name="ce33"/>
        </table:table-row>
        <table:table-row table:style-name="ro11">
          <table:table-cell office:value-type="string" table:style-name="ce26">
            <text:p>Interventi Partnership strategiche</text:p>
          </table:table-cell>
          <table:table-cell office:value-type="float" office:value="50000" table:style-name="ce37">
            <text:p>50.000</text:p>
          </table:table-cell>
          <table:table-cell table:style-name="ce37"/>
          <table:table-cell office:value-type="float" office:value="50000" table:formula="of:=[.C38]+[.B38]" table:style-name="ce38">
            <text:p>50.000</text:p>
          </table:table-cell>
          <table:table-cell table:number-columns-repeated="16380" table:style-name="ce33"/>
        </table:table-row>
        <table:table-row table:style-name="ro11">
          <table:table-cell office:value-type="string" table:style-name="ce26">
            <text:p>Gestione biblioteche per la valorizzazione del patrimonio documentale camerale</text:p>
          </table:table-cell>
          <table:table-cell office:value-type="float" office:value="27000" table:style-name="ce37">
            <text:p>27.000</text:p>
          </table:table-cell>
          <table:table-cell table:style-name="ce37"/>
          <table:table-cell office:value-type="float" office:value="27000" table:formula="of:=[.C39]+[.B39]" table:style-name="ce38">
            <text:p>27.000</text:p>
          </table:table-cell>
          <table:table-cell table:number-columns-repeated="16380" table:style-name="ce33"/>
        </table:table-row>
        <table:table-row table:style-name="ro11">
          <table:table-cell office:value-type="string" table:style-name="ce26">
            <text:p>Servizi di assistenza allo sviluppo di start up e PMI</text:p>
          </table:table-cell>
          <table:table-cell office:value-type="float" office:value="44000" table:style-name="ce37">
            <text:p>44.000</text:p>
          </table:table-cell>
          <table:table-cell table:style-name="ce37"/>
          <table:table-cell office:value-type="float" office:value="44000" table:formula="of:=[.C40]+[.B40]" table:style-name="ce38">
            <text:p>44.000</text:p>
          </table:table-cell>
          <table:table-cell table:number-columns-repeated="16380" table:style-name="ce33"/>
        </table:table-row>
        <table:table-row table:style-name="ro11">
          <table:table-cell office:value-type="string" table:style-name="ce26">
            <text:p>Iniziative a supporto dell'incontro tra domanda e offerta di lavoro (domanda collettiva)</text:p>
          </table:table-cell>
          <table:table-cell office:value-type="float" office:value="21000" table:style-name="ce37">
            <text:p>21.000</text:p>
          </table:table-cell>
          <table:table-cell table:style-name="ce37"/>
          <table:table-cell office:value-type="float" office:value="21000" table:formula="of:=[.C41]+[.B41]" table:style-name="ce38">
            <text:p>21.000</text:p>
          </table:table-cell>
          <table:table-cell table:number-columns-repeated="16380" table:style-name="ce33"/>
        </table:table-row>
        <table:table-row table:style-name="ro11">
          <table:table-cell office:value-type="string" table:style-name="ce26">
            <text:p>Varie iniziative</text:p>
          </table:table-cell>
          <table:table-cell office:value-type="float" office:value="23386" table:style-name="ce37">
            <text:p>23.386</text:p>
          </table:table-cell>
          <table:table-cell office:value-type="float" office:value="1000" table:style-name="ce37">
            <text:p>1.000</text:p>
          </table:table-cell>
          <table:table-cell office:value-type="float" office:value="24386" table:formula="of:=[.C42]+[.B42]" table:style-name="ce38">
            <text:p>24.386</text:p>
          </table:table-cell>
          <table:table-cell table:number-columns-repeated="16380" table:style-name="ce33"/>
        </table:table-row>
        <table:table-row table:style-name="ro11">
          <table:table-cell office:value-type="string" table:style-name="ce26">
            <text:p>Azienda speciale Centro studi e servizi</text:p>
          </table:table-cell>
          <table:table-cell office:value-type="float" office:value="280000" table:style-name="ce37">
            <text:p>280.000</text:p>
          </table:table-cell>
          <table:table-cell table:style-name="ce37"/>
          <table:table-cell office:value-type="float" office:value="280000" table:formula="of:=[.C43]+[.B43]" table:style-name="ce38">
            <text:p>280.000</text:p>
          </table:table-cell>
          <table:table-cell table:number-columns-repeated="16380" table:style-name="ce33"/>
        </table:table-row>
        <table:table-row table:style-name="ro11">
          <table:table-cell office:value-type="string" table:style-name="ce26">
            <text:p>Progetti Fondo perequativo Unioncamere</text:p>
          </table:table-cell>
          <table:table-cell office:value-type="float" office:value="88200" table:style-name="ce37">
            <text:p>88.200</text:p>
          </table:table-cell>
          <table:table-cell table:style-name="ce37"/>
          <table:table-cell office:value-type="float" office:value="88200" table:formula="of:=[.C44]+[.B44]" table:style-name="ce38">
            <text:p>88.200</text:p>
          </table:table-cell>
          <table:table-cell table:number-columns-repeated="16380" table:style-name="ce33"/>
        </table:table-row>
        <table:table-row table:style-name="ro11">
          <table:table-cell office:value-type="string" table:style-name="ce26">
            <text:p>Progetti U.E.</text:p>
          </table:table-cell>
          <table:table-cell office:value-type="float" office:value="201000" table:style-name="ce37">
            <text:p>201.000</text:p>
          </table:table-cell>
          <table:table-cell office:value-type="float" office:value="-13000" table:style-name="ce37">
            <text:p>-13.000</text:p>
          </table:table-cell>
          <table:table-cell office:value-type="float" office:value="188000" table:formula="of:=[.C45]+[.B45]" table:style-name="ce38">
            <text:p>188.000</text:p>
          </table:table-cell>
          <table:table-cell table:number-columns-repeated="16380" table:style-name="ce33"/>
        </table:table-row>
        <table:table-row table:style-name="ro11">
          <table:table-cell office:value-type="string" table:style-name="ce26">
            <text:p>Progetti finanziati con la maggiorazione del diritto annuale</text:p>
          </table:table-cell>
          <table:table-cell office:value-type="float" office:value="641414" table:style-name="ce37">
            <text:p>641.414</text:p>
          </table:table-cell>
          <table:table-cell office:value-type="float" office:value="200000" table:style-name="ce38">
            <text:p>200.000</text:p>
          </table:table-cell>
          <table:table-cell office:value-type="float" office:value="841414" table:formula="of:=[.C46]+[.B46]" table:style-name="ce38">
            <text:p>841.414</text:p>
          </table:table-cell>
          <table:table-cell table:number-columns-repeated="16380" table:style-name="ce33"/>
        </table:table-row>
        <table:table-row table:style-name="ro11">
          <table:table-cell office:value-type="string" table:style-name="ce28">
            <text:p>Totale risorse per realizzazione interventi economici 2025</text:p>
          </table:table-cell>
          <table:table-cell office:value-type="float" office:value="2140000" table:formula="of:=SUM([.B35:.B46])" table:style-name="ce39">
            <text:p>2.140.000</text:p>
          </table:table-cell>
          <table:table-cell office:value-type="float" office:value="305000" table:formula="of:=SUM([.C35:.C46])" table:style-name="ce39">
            <text:p>305.000</text:p>
          </table:table-cell>
          <table:table-cell office:value-type="float" office:value="2445000" table:formula="of:=SUM([.D35:.D46])" table:style-name="ce39">
            <text:p>2.445.000</text:p>
          </table:table-cell>
          <table:table-cell table:number-columns-repeated="16380" table:style-name="ce33"/>
        </table:table-row>
        <table:table-row table:style-name="ro8">
          <table:table-cell table:style-name="ce1"/>
          <table:table-cell table:style-name="ce40"/>
          <table:table-cell table:number-columns-repeated="16382" table:style-name="ce1"/>
        </table:table-row>
        <table:table-row table:number-rows-repeated="7" table:style-name="ro8">
          <table:table-cell/>
          <table:table-cell table:style-name="ce40"/>
          <table:table-cell table:number-columns-repeated="16382"/>
        </table:table-row>
        <table:table-row table:number-rows-repeated="1048521" table:style-name="ro8">
          <table:table-cell table:number-columns-repeated="16384"/>
        </table:table-row>
      </table:table>
      <table:table table:name="'file:///I:/RAGIONERIA_CONDIVISA_MAREMMA_TIRRENO/OBIETTIVI/2026/TRASPARENZA/DATI%20AGGREGATI%20PREVISIONE%202025%20E%20AGG.xlsx'#DATI_AGGREGATI_PREV__2025" table:style-name="ta2">
        <table:table-source xlink:href="file:///I:/RAGIONERIA_CONDIVISA_MAREMMA_TIRRENO/OBIETTIVI/2026/TRASPARENZA/DATI%20AGGREGATI%20PREVISIONE%202025%20E%20AGG.xlsx" table:table-name="DATI_AGGREGATI_PREV__2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RAGIONERIA_CONDIVISA_MAREMMA_TIRRENO/OBIETTIVI/2026/TRASPARENZA/DATI%20AGGREGATI%20PREVISIONE%202025%20E%20AGG.xlsx'#DATI_AGGREGATI_AGG__PREV__2025" table:style-name="ta2">
        <table:table-source xlink:href="file:///I:/RAGIONERIA_CONDIVISA_MAREMMA_TIRRENO/OBIETTIVI/2026/TRASPARENZA/DATI%20AGGREGATI%20PREVISIONE%202025%20E%20AGG.xlsx" table:table-name="DATI_AGGREGATI_AGG__PREV__202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_bookmark_1" table:expression="of:=[.#REF!]" table:base-cell-address="DATI_AGGREGATI_AGG__PREV__2025.$A$1"/>
        <table:named-expression table:name="__bookmark_2" table:expression="of:=[.#REF!]" table:base-cell-address="DATI_AGGREGATI_AGG__PREV__2025.$A$1"/>
        <table:named-expression table:name="__bookmark_3" table:expression="of:=[.#REF!]" table:base-cell-address="DATI_AGGREGATI_AGG__PREV__202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Bahnschrift" svg:font-family="Bahnschrift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Migliaia_32__91_0_93_" style:display-name="Migliaia [0]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Lunardi Donatella</meta:initial-creator>
    <dc:creator>Lunardi Donatella</dc:creator>
    <meta:creation-date>2026-06-17T10:08:13Z</meta:creation-date>
    <dc:date>2026-06-17T10:09:23Z</dc:date>
  </office:meta>
</office:document-meta>
</file>