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Migliaia" style:data-style-name="N36">
      <style:table-cell-properties fo:border="thin solid #000000" style:vertical-align="automatic" fo:background-color="transparent"/>
    </style:style>
    <style:style style:name="ce9" style:family="table-cell" style:parent-style-name="Migliaia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_Fabbricati_2026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number-columns-repeated="54" table:default-cell-style-name="ce2"/>
        <table:table-column table:style-name="co10" table:number-columns-repeated="16320" table:default-cell-style-name="ce1"/>
        <table:table-row table:style-name="ro1">
          <table:table-cell office:value-type="string" table:number-columns-spanned="8" table:number-rows-spanned="7" table:style-name="ce15">
            <text:p/>
            <text:p/>
            <text:p/>
            <text:p/>
            <text:p/>
            <text:p/>
            <text:p>LOCAZIONI ATTIVE DELLA CAMERA DI COMMERCIO DELLA MAREMMA E DEL TIRRENO - ART. 30 D.LGS. N. 33/2013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number-rows-repeated="6" table:style-name="ro1">
          <table:covered-table-cell/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float" office:value="2026" table:style-name="ce3">
            <text:p>2026</text:p>
          </table:table-cell>
          <table:table-cell table:number-columns-spanned="7" table:number-rows-spanned="1" table:style-name="ce16"/>
          <table:covered-table-cell table:number-columns-repeated="6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7">
            <text:p>INDIRIZZO</text:p>
          </table:table-cell>
          <table:table-cell office:value-type="string" table:number-columns-spanned="5" table:number-rows-spanned="1" table:style-name="ce18">
            <text:p>IDENTIFICATIVI CATASTALI</text:p>
          </table:table-cell>
          <table:covered-table-cell table:number-columns-repeated="4"/>
          <table:table-cell office:value-type="string" table:style-name="ce4">
            <text:p>UTILIZZO</text:p>
          </table:table-cell>
          <table:table-cell office:value-type="string" table:number-columns-spanned="1" table:number-rows-spanned="2" table:style-name="ce19">
            <text:p>CANONE ANNUO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covered-table-cell/>
          <table:table-cell office:value-type="string" table:style-name="ce5">
            <text:p>codice comun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particella</text:p>
          </table:table-cell>
          <table:table-cell office:value-type="string" table:style-name="ce5">
            <text:p>subalterno</text:p>
          </table:table-cell>
          <table:table-cell office:value-type="string" table:style-name="ce6">
            <text:p>categoria</text:p>
          </table:table-cell>
          <table:table-cell table:style-name="ce6"/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style-name="ce7">
            <text:p>Via Strozzi n.1 Livorno</text:p>
          </table:table-cell>
          <table:table-cell office:value-type="string" table:style-name="ce7">
            <text:p>E625</text:p>
          </table:table-cell>
          <table:table-cell office:value-type="float" office:value="94" table:style-name="ce7">
            <text:p>94</text:p>
          </table:table-cell>
          <table:table-cell office:value-type="float" office:value="898" table:style-name="ce7">
            <text:p>898</text:p>
          </table:table-cell>
          <table:table-cell office:value-type="float" office:value="605" table:style-name="ce7">
            <text:p>605</text:p>
          </table:table-cell>
          <table:table-cell office:value-type="string" table:style-name="ce7">
            <text:p>A/10 UFFICI</text:p>
          </table:table-cell>
          <table:table-cell office:value-type="string" table:style-name="ce8">
            <text:p>Uffici</text:p>
          </table:table-cell>
          <table:table-cell office:value-type="currency" office:value="18304.199999999997" table:formula="of:=1525.35*12" table:style-name="ce9">
            <text:p>€ 18.304</text:p>
          </table:table-cell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7">
            <text:p>Via Strozzi n.1 Livorno</text:p>
          </table:table-cell>
          <table:table-cell office:value-type="string" table:style-name="ce7">
            <text:p>E625</text:p>
          </table:table-cell>
          <table:table-cell office:value-type="float" office:value="94" table:style-name="ce7">
            <text:p>94</text:p>
          </table:table-cell>
          <table:table-cell office:value-type="float" office:value="898" table:style-name="ce7">
            <text:p>898</text:p>
          </table:table-cell>
          <table:table-cell office:value-type="float" office:value="603" table:style-name="ce7">
            <text:p>603</text:p>
          </table:table-cell>
          <table:table-cell office:value-type="string" table:style-name="ce7">
            <text:p>A/10 UFFICI</text:p>
          </table:table-cell>
          <table:table-cell office:value-type="string" table:style-name="ce8">
            <text:p>Uffici</text:p>
          </table:table-cell>
          <table:table-cell office:value-type="currency" office:value="12174.4" table:style-name="ce9">
            <text:p>€ 12.174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style-name="ce7">
            <text:p>Via Strozzi n.1 Livorno</text:p>
          </table:table-cell>
          <table:table-cell office:value-type="string" table:style-name="ce7">
            <text:p>E625</text:p>
          </table:table-cell>
          <table:table-cell office:value-type="float" office:value="94" table:style-name="ce7">
            <text:p>94</text:p>
          </table:table-cell>
          <table:table-cell office:value-type="float" office:value="898" table:style-name="ce7">
            <text:p>898</text:p>
          </table:table-cell>
          <table:table-cell office:value-type="float" office:value="621" table:style-name="ce7">
            <text:p>621</text:p>
          </table:table-cell>
          <table:table-cell office:value-type="string" table:style-name="ce7">
            <text:p>A/10 UFFICI</text:p>
          </table:table-cell>
          <table:table-cell office:value-type="string" table:style-name="ce8">
            <text:p>Uffici<text:s/></text:p>
          </table:table-cell>
          <table:table-cell office:value-type="currency" office:value="21006.6" table:formula="of:=1750.55*12" table:style-name="ce9">
            <text:p>€ 21.007</text:p>
          </table:table-cell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7">
            <text:p>Via Strozzi n.1 Livorno</text:p>
          </table:table-cell>
          <table:table-cell office:value-type="string" table:style-name="ce7">
            <text:p>E625</text:p>
          </table:table-cell>
          <table:table-cell office:value-type="float" office:value="94" table:style-name="ce7">
            <text:p>94</text:p>
          </table:table-cell>
          <table:table-cell office:value-type="float" office:value="898" table:style-name="ce7">
            <text:p>898</text:p>
          </table:table-cell>
          <table:table-cell office:value-type="float" office:value="605" table:style-name="ce7">
            <text:p>605</text:p>
          </table:table-cell>
          <table:table-cell office:value-type="string" table:style-name="ce7">
            <text:p>A/10 UFFICI</text:p>
          </table:table-cell>
          <table:table-cell office:value-type="string" table:style-name="ce8">
            <text:p>Uffici</text:p>
          </table:table-cell>
          <table:table-cell office:value-type="currency" office:value="20963.760000000002" table:formula="of:=1746.98*12" table:style-name="ce9">
            <text:p>€ 20.964</text:p>
          </table:table-cell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7">
            <text:p><text:s/>Via da Verrazzano 14</text:p>
          </table:table-cell>
          <table:table-cell office:value-type="string" table:style-name="ce7">
            <text:p>E625</text:p>
          </table:table-cell>
          <table:table-cell office:value-type="float" office:value="41" table:style-name="ce7">
            <text:p>41</text:p>
          </table:table-cell>
          <table:table-cell office:value-type="float" office:value="1147" table:style-name="ce7">
            <text:p>1147</text:p>
          </table:table-cell>
          <table:table-cell office:value-type="float" office:value="605" table:style-name="ce7">
            <text:p>605</text:p>
          </table:table-cell>
          <table:table-cell office:value-type="string" table:style-name="ce10">
            <text:p>A/2 CIVILE ABITAZIONE</text:p>
          </table:table-cell>
          <table:table-cell office:value-type="string" table:style-name="ce8">
            <text:p>Appartamento</text:p>
          </table:table-cell>
          <table:table-cell office:value-type="currency" office:value="8883.119999999999" table:formula="of:=740.26*12" table:style-name="ce9">
            <text:p>€ 8.883</text:p>
          </table:table-cell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7">
            <text:p>Via del marzocco 80-82</text:p>
          </table:table-cell>
          <table:table-cell office:value-type="string" table:style-name="ce7">
            <text:p>E625</text:p>
          </table:table-cell>
          <table:table-cell office:value-type="float" office:value="14" table:style-name="ce7">
            <text:p>14</text:p>
          </table:table-cell>
          <table:table-cell office:value-type="string" table:style-name="ce11">
            <text:p>46 e 575</text:p>
          </table:table-cell>
          <table:table-cell office:value-type="float" office:value="601" table:style-name="ce7">
            <text:p>601</text:p>
          </table:table-cell>
          <table:table-cell office:value-type="string" table:style-name="ce10">
            <text:p>D/7 FABBRICATI INDUSTRIALI</text:p>
          </table:table-cell>
          <table:table-cell office:value-type="string" table:style-name="ce8">
            <text:p>Capannone prodotti forestali</text:p>
          </table:table-cell>
          <table:table-cell office:value-type="currency" office:value="199519.68" table:formula="of:=16626.64*12" table:style-name="ce9">
            <text:p>€ 199.520</text:p>
          </table:table-cell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7">
            <text:p>Via del marzocco 80-82</text:p>
          </table:table-cell>
          <table:table-cell office:value-type="string" table:style-name="ce7">
            <text:p>E625</text:p>
          </table:table-cell>
          <table:table-cell office:value-type="float" office:value="14" table:style-name="ce7">
            <text:p>14</text:p>
          </table:table-cell>
          <table:table-cell office:value-type="string" table:style-name="ce11">
            <text:p>46 e 575</text:p>
          </table:table-cell>
          <table:table-cell office:value-type="float" office:value="601" table:style-name="ce7">
            <text:p>601</text:p>
          </table:table-cell>
          <table:table-cell office:value-type="string" table:style-name="ce10">
            <text:p>D/7 FABBRICATI INDUSTRIALI</text:p>
          </table:table-cell>
          <table:table-cell office:value-type="string" table:style-name="ce8">
            <text:p>Capannone prodotti forestali</text:p>
          </table:table-cell>
          <table:table-cell office:value-type="currency" office:value="103486.92" table:formula="of:=8623.91*12" table:style-name="ce9">
            <text:p>€ 103.487</text:p>
          </table:table-cell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7">
            <text:p>Via del marzocco 80-82</text:p>
          </table:table-cell>
          <table:table-cell office:value-type="string" table:style-name="ce7">
            <text:p>E625</text:p>
          </table:table-cell>
          <table:table-cell office:value-type="float" office:value="14" table:style-name="ce7">
            <text:p>14</text:p>
          </table:table-cell>
          <table:table-cell office:value-type="string" table:style-name="ce11">
            <text:p>46 e 575</text:p>
          </table:table-cell>
          <table:table-cell office:value-type="float" office:value="601" table:style-name="ce7">
            <text:p>601</text:p>
          </table:table-cell>
          <table:table-cell office:value-type="string" table:style-name="ce10">
            <text:p>D/7 FABBRICATI INDUSTRIALI</text:p>
          </table:table-cell>
          <table:table-cell office:value-type="string" table:style-name="ce8">
            <text:p>Uffici</text:p>
          </table:table-cell>
          <table:table-cell office:value-type="currency" office:value="36965.040000000001" table:formula="of:=3080.42*12" table:style-name="ce9">
            <text:p>€ 36.965</text:p>
          </table:table-cell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7">
            <text:p>Fortezza Vecchia</text:p>
          </table:table-cell>
          <table:table-cell office:value-type="string" table:style-name="ce7">
            <text:p>E62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6/9/152/15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ortificazioni</text:p>
          </table:table-cell>
          <table:table-cell office:value-type="string" table:style-name="ce8">
            <text:p>Altro utilizzo</text:p>
          </table:table-cell>
          <table:table-cell office:value-type="currency" office:value="6000" table:style-name="ce9">
            <text:p>€ 6.000</text:p>
          </table:table-cell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string" table:style-name="ce12">
            <text:p>Campiglia Marittima Loc. Pantalla</text:p>
          </table:table-cell>
          <table:table-cell office:value-type="string" table:style-name="ce7">
            <text:p>B509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244/245</text:p>
          </table:table-cell>
          <table:table-cell table:style-name="ce7"/>
          <table:table-cell office:value-type="string" table:number-columns-spanned="2" table:number-rows-spanned="1" table:style-name="ce20">
            <text:p>Terreno seminativo/agricolo (fino al 31/6/2026)</text:p>
          </table:table-cell>
          <table:covered-table-cell/>
          <table:table-cell office:value-type="currency" office:value="6512" table:style-name="ce9">
            <text:p>€ 6.512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8" table:number-rows-spanned="7" table:style-name="ce22">
            <text:p/>
            <text:p/>
            <text:p/>
            <text:p/>
            <text:p/>
            <text:p/>
            <text:p>LOCAZIONI PASSIVE DELLA CAMERA DI COMMERCIO DELLA MAREMMA E DEL TIRRENO - ART. 30 D.LGS. N. 33/2013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number-rows-repeated="6" table:style-name="ro3">
          <table:covered-table-cell/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8" table:number-rows-spanned="2" table:style-name="ce23">
            <text:p>Nel 2026 non è presente alcun contratto di locazione passiva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3">
          <table:covered-table-cell/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Dati aggiornati al 19/2/2026</text:p>
          </table:table-cell>
          <table:table-cell table:number-columns-repeated="63" table:style-name="ce2"/>
          <table:table-cell table:number-columns-repeated="1632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393700787401575in" fo:margin-right="0.393700787401575in" fo:margin-bottom="0in"/>
      </style:header-style>
      <style:footer-style>
        <style:header-footer-properties fo:min-height="0.43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unardi Donatella</meta:initial-creator>
    <dc:creator>Lunardi Donatella</dc:creator>
    <meta:creation-date>2026-02-19T13:09:09Z</meta:creation-date>
    <dc:date>2026-02-19T13:51:43Z</dc:date>
  </office:meta>
</office:document-meta>
</file>