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85cm"/>
    </style:style>
    <style:style style:name="co2" style:family="table-column">
      <style:table-column-properties fo:break-before="auto" style:column-width="3.219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5.874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3.59cm"/>
    </style:style>
    <style:style style:name="co7" style:family="table-column">
      <style:table-column-properties fo:break-before="auto" style:column-width="2.522cm"/>
    </style:style>
    <style:style style:name="co8" style:family="table-column">
      <style:table-column-properties fo:break-before="auto" style:column-width="5.699cm"/>
    </style:style>
    <style:style style:name="co9" style:family="table-column">
      <style:table-column-properties fo:break-before="auto" style:column-width="4.83cm"/>
    </style:style>
    <style:style style:name="co10" style:family="table-column">
      <style:table-column-properties fo:break-before="auto" style:column-width="1.697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8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ta1" style:family="table" style:master-page-name="PageStyle_5f_promozione_5f_sviluppo_5f_econ">
      <style:table-properties table:display="true" style:writing-mode="lr-tb"/>
    </style:style>
    <style:style style:name="ta2" style:family="table" style:master-page-name="PageStyle_5f_innovazione_5f_digitalizzazione">
      <style:table-properties table:display="true" style:writing-mode="lr-tb"/>
    </style:style>
    <style:style style:name="ta3" style:family="table" style:master-page-name="PageStyle_5f_Staff">
      <style:table-properties table:display="true" style:writing-mode="lr-tb"/>
    </style:style>
    <style:style style:name="ta4" style:family="table" style:master-page-name="PageStyle_5f_regolazione_20_del_20_mercato">
      <style:table-properties table:display="true" style:writing-mode="lr-tb"/>
    </style:style>
    <style:style style:name="ta5" style:family="table" style:master-page-name="PageStyle_5f_segreteria_20_generale">
      <style:table-properties table:display="true" style:writing-mode="lr-tb"/>
    </style:style>
    <style:style style:name="ta6" style:family="table" style:master-page-name="PageStyle_5f_risorse_20_fin_20_e_20_patrimoniali">
      <style:table-properties table:display="true" style:writing-mode="lr-tb"/>
    </style:style>
    <style:style style:name="ta7" style:family="table" style:master-page-name="PageStyle_5f_anagrafico_20_certificativo">
      <style:table-properties table:display="true" style:writing-mode="lr-tb"/>
    </style:style>
    <style:style style:name="ta8" style:family="table" style:master-page-name="PageStyle_5f_Ufficio_20_Legale">
      <style:table-properties table:display="true" style:writing-mode="lr-tb"/>
    </style:style>
    <style:style style:name="ta9" style:family="table" style:master-page-name="PageStyle_5f_Controllo_20_di_20_Gestione">
      <style:table-properties table:display="true" style:writing-mode="lr-tb"/>
    </style:style>
    <style:style style:name="ta10" style:family="table" style:master-page-name="PageStyle_5f_Camera_20_Arbitral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.5pt" fo:font-style="normal" fo:text-shadow="none" style:text-underline-style="none" fo:font-weight="bold" style:font-size-asian="14.5pt" style:font-style-asian="normal" style:font-weight-asian="bold" style:font-name-complex="Arial" style:font-size-complex="14.5pt" style:font-style-complex="normal" style:font-weight-complex="bold"/>
    </style:style>
    <style:style style:name="ce4" style:family="table-cell" style:parent-style-name="Default">
      <style:table-cell-properties fo:background-color="#95b3d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36">
      <style:table-cell-properties style:rotation-align="none"/>
    </style:style>
    <style:style style:name="ce8" style:family="table-cell" style:parent-style-name="Default" style:data-style-name="N36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Hyperlink" style:data-style-name="N3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ackground-color="#92d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Hyperlink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Hyperlink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ext-properties fo:color="#000000" style:text-underline-style="none"/>
    </style:style>
    <style:style style:name="ce19" style:family="table-cell" style:parent-style-name="Default" style:data-style-name="N36">
      <style:table-cell-properties style:rotation-align="none"/>
      <style:text-properties fo:color="#000000" style:text-underline-style="none"/>
    </style:style>
    <style:style style:name="ce20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mozione_sviluppo_ec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0" table:number-columns-repeated="16371" table:default-cell-style-name="Default"/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[1] LASCIARE VUOTO SE NON SI VERIFICA ISTANZA DI RIESAME; IN CASO CONTRARIO, INSERIRE: ACCOLTO OPPURE RESPINTO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[2] ELENCO A SCALETTA: ACCESSO CIVICO, ACCESSO GENERALIZZATO, ACCESSO DOCUMENTALE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[3] ELENCO A SCALETTA: SI, NO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[4] INSERIRE SCALETTA PER TRE TIPOLOGIE: ACCOGLIMENTO, RIFIUTO PARZIALE, RIFIUTO TOTALE <text:s/>- SE SI SCEGLIE RIFIUTO PARZIALE O TOTALE INDICARE IN SINTESI LA MOTIVAZIONE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3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3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5" table:number-rows-spanned="1">
            <text:p>RICHIESTA</text:p>
          </table:table-cell>
          <table:covered-table-cell table:number-columns-repeated="4" table:style-name="ce4"/>
          <table:table-cell table:style-name="ce27" office:value-type="string" calcext:value-type="string" table:number-columns-spanned="4" table:number-rows-spanned="1">
            <text:p>RISPOSTA</text:p>
          </table:table-cell>
          <table:covered-table-cell table:number-columns-repeated="3" table:style-name="ce27"/>
          <table:table-cell table:style-name="ce14" office:value-type="string" calcext:value-type="string">
            <text:p><text:a xlink:href="#_ftn1" xlink:type="simple">RIESAME[1]</text:a></text:p>
          </table:table-cell>
          <table:table-cell table:style-name="ce15" office:value-type="string" calcext:value-type="string">
            <text:p>INTEGRAZIONI</text:p>
          </table:table-cell>
          <table:table-cell table:number-columns-repeated="16373"/>
        </table:table-row>
        <table:table-row table:style-name="ro4">
          <table:table-cell table:style-name="ce5" office:value-type="string" calcext:value-type="string">
            <text:p>tipologia [2]</text:p>
          </table:table-cell>
          <table:table-cell table:style-name="ce8" office:value-type="string" calcext:value-type="string">
            <text:p>data di ricevimento</text:p>
          </table:table-cell>
          <table:table-cell table:style-name="ce10" office:value-type="string" calcext:value-type="string">
            <text:p>protocollo</text:p>
          </table:table-cell>
          <table:table-cell table:style-name="ce10" office:value-type="string" calcext:value-type="string">
            <text:p>oggetto della richiesta</text:p>
          </table:table-cell>
          <table:table-cell table:style-name="ce11" office:value-type="string" calcext:value-type="string">
            <text:p>presenza di controinteressati [3]</text:p>
          </table:table-cell>
          <table:table-cell table:style-name="ce8" office:value-type="string" calcext:value-type="string">
            <text:p>data di invio</text:p>
          </table:table-cell>
          <table:table-cell table:style-name="ce10" office:value-type="string" calcext:value-type="string">
            <text:p>protocollo</text:p>
          </table:table-cell>
          <table:table-cell table:style-name="ce11" office:value-type="string" calcext:value-type="string">
            <text:p>esito [4]</text:p>
          </table:table-cell>
          <table:table-cell table:style-name="ce10" office:value-type="string" calcext:value-type="string">
            <text:p>sintesi della motivazione (ragioni del rifiuto totale o parziale)</text:p>
          </table:table-cell>
          <table:table-cell table:style-name="ce10"/>
          <table:table-cell table:style-name="ce10" office:value-type="string" calcext:value-type="string">
            <text:p>Inserire il collegamento al file integrativo</text:p>
          </table:table-cell>
        </table:table-row>
        <table:table-row table:style-name="ro1" table:number-rows-repeated="988">
          <table:table-cell table:style-name="ce6"/>
          <table:table-cell table:style-name="ce9"/>
          <table:table-cell table:style-name="ce6" table:number-columns-repeated="3"/>
          <table:table-cell table:style-name="ce9"/>
          <table:table-cell table:style-name="ce6" table:number-columns-repeated="5"/>
        </table:table-row>
        <table:table-row table:style-name="ro1" table:number-rows-repeated="104757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ftn1" table:base-cell-address="$promozione_sviluppo_econ.$A$1" table:cell-range-address="$promozione_sviluppo_econ.$A$2"/>
          <table:named-range table:name="_ftn2" table:base-cell-address="$promozione_sviluppo_econ.$A$1" table:cell-range-address="$promozione_sviluppo_econ.$A$3"/>
          <table:named-range table:name="_ftn3" table:base-cell-address="$promozione_sviluppo_econ.$A$1" table:cell-range-address="$promozione_sviluppo_econ.$A$4"/>
          <table:named-range table:name="_ftn4" table:base-cell-address="$promozione_sviluppo_econ.$A$1" table:cell-range-address="$promozione_sviluppo_econ.$A$5"/>
          <table:named-range table:name="_ftnref1" table:base-cell-address="$promozione_sviluppo_econ.$A$1" table:cell-range-address="$promozione_sviluppo_econ.$J$9"/>
          <table:named-range table:name="_ftnref2" table:base-cell-address="$promozione_sviluppo_econ.$A$1" table:cell-range-address="$promozione_sviluppo_econ.$A$10"/>
          <table:named-range table:name="_ftnref3" table:base-cell-address="$promozione_sviluppo_econ.$A$1" table:cell-range-address="$promozione_sviluppo_econ.$E$10"/>
          <table:named-range table:name="_ftnref4" table:base-cell-address="$promozione_sviluppo_econ.$A$1" table:cell-range-address="$promozione_sviluppo_econ.$H$10"/>
        </table:named-expressions>
      </table:table>
      <table:table table:name="innovazione_digitalizzazione" table:style-name="ta2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0" table:number-columns-repeated="16371" table:default-cell-style-name="Default"/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[1] LASCIARE VUOTO SE NON SI VERIFICA ISTANZA DI RIESAME; IN CASO CONTRARIO, INSERIRE: ACCOLTO OPPURE RESPINTO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[2] ELENCO A SCALETTA: ACCESSO CIVICO, ACCESSO GENERALIZZATO, ACCESSO DOCUMENTALE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[3] ELENCO A SCALETTA: SI, NO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[4] INSERIRE SCALETTA PER TRE TIPOLOGIE: ACCOGLIMENTO, RIFIUTO PARZIALE, RIFIUTO TOTALE <text:s/>- SE SI SCEGLIE RIFIUTO PARZIALE O TOTALE INDICARE IN SINTESI LA MOTIVAZIONE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3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3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5" table:number-rows-spanned="1">
            <text:p>RICHIESTA</text:p>
          </table:table-cell>
          <table:covered-table-cell table:number-columns-repeated="4" table:style-name="ce4"/>
          <table:table-cell table:style-name="ce27" office:value-type="string" calcext:value-type="string" table:number-columns-spanned="4" table:number-rows-spanned="1">
            <text:p>RISPOSTA</text:p>
          </table:table-cell>
          <table:covered-table-cell table:number-columns-repeated="3" table:style-name="ce27"/>
          <table:table-cell table:style-name="ce14" office:value-type="string" calcext:value-type="string">
            <text:p><text:a xlink:href="#_ftn1" xlink:type="simple">RIESAME[1]</text:a></text:p>
          </table:table-cell>
          <table:table-cell table:style-name="ce15" office:value-type="string" calcext:value-type="string">
            <text:p>INTEGRAZIONI</text:p>
          </table:table-cell>
          <table:table-cell table:number-columns-repeated="16373"/>
        </table:table-row>
        <table:table-row table:style-name="ro4">
          <table:table-cell table:style-name="ce5" office:value-type="string" calcext:value-type="string">
            <text:p>tipologia [2]</text:p>
          </table:table-cell>
          <table:table-cell table:style-name="ce8" office:value-type="string" calcext:value-type="string">
            <text:p>data di ricevimento</text:p>
          </table:table-cell>
          <table:table-cell table:style-name="ce10" office:value-type="string" calcext:value-type="string">
            <text:p>protocollo</text:p>
          </table:table-cell>
          <table:table-cell table:style-name="ce10" office:value-type="string" calcext:value-type="string">
            <text:p>oggetto della richiesta</text:p>
          </table:table-cell>
          <table:table-cell table:style-name="ce11" office:value-type="string" calcext:value-type="string">
            <text:p>presenza di controinteressati [3]</text:p>
          </table:table-cell>
          <table:table-cell table:style-name="ce8" office:value-type="string" calcext:value-type="string">
            <text:p>data di invio</text:p>
          </table:table-cell>
          <table:table-cell table:style-name="ce10" office:value-type="string" calcext:value-type="string">
            <text:p>protocollo</text:p>
          </table:table-cell>
          <table:table-cell table:style-name="ce11" office:value-type="string" calcext:value-type="string">
            <text:p>esito [4]</text:p>
          </table:table-cell>
          <table:table-cell table:style-name="ce10" office:value-type="string" calcext:value-type="string">
            <text:p>sintesi della motivazione (ragioni del rifiuto totale o parziale)</text:p>
          </table:table-cell>
          <table:table-cell table:style-name="ce10"/>
          <table:table-cell table:style-name="ce10" office:value-type="string" calcext:value-type="string">
            <text:p>Inserire il collegamento al file integrativo</text:p>
          </table:table-cell>
        </table:table-row>
        <table:table-row table:style-name="ro1" table:number-rows-repeated="990">
          <table:table-cell table:style-name="ce6"/>
          <table:table-cell table:style-name="ce9"/>
          <table:table-cell table:style-name="ce6" table:number-columns-repeated="3"/>
          <table:table-cell table:style-name="ce9"/>
          <table:table-cell table:style-name="ce6" table:number-columns-repeated="5"/>
        </table:table-row>
        <table:table-row table:style-name="ro1" table:number-rows-repeated="104757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ftn1" table:base-cell-address="$promozione_sviluppo_econ.$A$1" table:cell-range-address="$innovazione_digitalizzazione.$A$2"/>
          <table:named-range table:name="_ftn2" table:base-cell-address="$promozione_sviluppo_econ.$A$1" table:cell-range-address="$innovazione_digitalizzazione.$A$3"/>
          <table:named-range table:name="_ftn3" table:base-cell-address="$promozione_sviluppo_econ.$A$1" table:cell-range-address="$innovazione_digitalizzazione.$A$4"/>
          <table:named-range table:name="_ftn4" table:base-cell-address="$promozione_sviluppo_econ.$A$1" table:cell-range-address="$innovazione_digitalizzazione.$A$5"/>
          <table:named-range table:name="_ftnref1" table:base-cell-address="$promozione_sviluppo_econ.$A$1" table:cell-range-address="$innovazione_digitalizzazione.$J$9"/>
          <table:named-range table:name="_ftnref2" table:base-cell-address="$promozione_sviluppo_econ.$A$1" table:cell-range-address="$innovazione_digitalizzazione.$A$10"/>
          <table:named-range table:name="_ftnref3" table:base-cell-address="$promozione_sviluppo_econ.$A$1" table:cell-range-address="$innovazione_digitalizzazione.$E$10"/>
          <table:named-range table:name="_ftnref4" table:base-cell-address="$promozione_sviluppo_econ.$A$1" table:cell-range-address="$innovazione_digitalizzazione.$H$10"/>
        </table:named-expressions>
      </table:table>
      <table:table table:name="Staff" table:style-name="ta3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0" table:number-columns-repeated="16371" table:default-cell-style-name="Default"/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[1] LASCIARE VUOTO SE NON SI VERIFICA ISTANZA DI RIESAME; IN CASO CONTRARIO, INSERIRE: ACCOLTO OPPURE RESPINTO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[2] ELENCO A SCALETTA: ACCESSO CIVICO, ACCESSO GENERALIZZATO, ACCESSO DOCUMENTALE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[3] ELENCO A SCALETTA: SI, NO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[4] INSERIRE SCALETTA PER TRE TIPOLOGIE: ACCOGLIMENTO, RIFIUTO PARZIALE, RIFIUTO TOTALE <text:s/>- SE SI SCEGLIE RIFIUTO PARZIALE O TOTALE INDICARE IN SINTESI LA MOTIVAZIONE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3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3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5" table:number-rows-spanned="1">
            <text:p>RICHIESTA</text:p>
          </table:table-cell>
          <table:covered-table-cell table:number-columns-repeated="4" table:style-name="ce4"/>
          <table:table-cell table:style-name="ce27" office:value-type="string" calcext:value-type="string" table:number-columns-spanned="4" table:number-rows-spanned="1">
            <text:p>RISPOSTA</text:p>
          </table:table-cell>
          <table:covered-table-cell table:number-columns-repeated="3" table:style-name="ce27"/>
          <table:table-cell table:style-name="ce14" office:value-type="string" calcext:value-type="string">
            <text:p><text:a xlink:href="#_ftn1" xlink:type="simple">RIESAME[1]</text:a></text:p>
          </table:table-cell>
          <table:table-cell table:style-name="ce15" office:value-type="string" calcext:value-type="string">
            <text:p>INTEGRAZIONI</text:p>
          </table:table-cell>
          <table:table-cell table:number-columns-repeated="16373"/>
        </table:table-row>
        <table:table-row table:style-name="ro4">
          <table:table-cell table:style-name="ce5" office:value-type="string" calcext:value-type="string">
            <text:p>tipologia [2]</text:p>
          </table:table-cell>
          <table:table-cell table:style-name="ce8" office:value-type="string" calcext:value-type="string">
            <text:p>data di ricevimento</text:p>
          </table:table-cell>
          <table:table-cell table:style-name="ce10" office:value-type="string" calcext:value-type="string">
            <text:p>protocollo</text:p>
          </table:table-cell>
          <table:table-cell table:style-name="ce10" office:value-type="string" calcext:value-type="string">
            <text:p>oggetto della richiesta</text:p>
          </table:table-cell>
          <table:table-cell table:style-name="ce11" office:value-type="string" calcext:value-type="string">
            <text:p>presenza di controinteressati [3]</text:p>
          </table:table-cell>
          <table:table-cell table:style-name="ce8" office:value-type="string" calcext:value-type="string">
            <text:p>data di invio</text:p>
          </table:table-cell>
          <table:table-cell table:style-name="ce10" office:value-type="string" calcext:value-type="string">
            <text:p>protocollo</text:p>
          </table:table-cell>
          <table:table-cell table:style-name="ce11" office:value-type="string" calcext:value-type="string">
            <text:p>esito [4]</text:p>
          </table:table-cell>
          <table:table-cell table:style-name="ce10" office:value-type="string" calcext:value-type="string">
            <text:p>sintesi della motivazione (ragioni del rifiuto totale o parziale)</text:p>
          </table:table-cell>
          <table:table-cell table:style-name="ce10"/>
          <table:table-cell table:style-name="ce10" office:value-type="string" calcext:value-type="string">
            <text:p>Inserire il collegamento al file integrativo</text:p>
          </table:table-cell>
        </table:table-row>
        <table:table-row table:style-name="ro1" table:number-rows-repeated="990">
          <table:table-cell table:style-name="ce6"/>
          <table:table-cell table:style-name="ce9"/>
          <table:table-cell table:style-name="ce6" table:number-columns-repeated="3"/>
          <table:table-cell table:style-name="ce9"/>
          <table:table-cell table:style-name="ce6" table:number-columns-repeated="5"/>
        </table:table-row>
        <table:table-row table:style-name="ro1" table:number-rows-repeated="104757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ftn1" table:base-cell-address="$promozione_sviluppo_econ.$A$1" table:cell-range-address="$Staff.$A$2"/>
          <table:named-range table:name="_ftn2" table:base-cell-address="$promozione_sviluppo_econ.$A$1" table:cell-range-address="$Staff.$A$3"/>
          <table:named-range table:name="_ftn3" table:base-cell-address="$promozione_sviluppo_econ.$A$1" table:cell-range-address="$Staff.$A$4"/>
          <table:named-range table:name="_ftn4" table:base-cell-address="$promozione_sviluppo_econ.$A$1" table:cell-range-address="$Staff.$A$5"/>
          <table:named-range table:name="_ftnref1" table:base-cell-address="$promozione_sviluppo_econ.$A$1" table:cell-range-address="$Staff.$J$9"/>
          <table:named-range table:name="_ftnref2" table:base-cell-address="$promozione_sviluppo_econ.$A$1" table:cell-range-address="$Staff.$A$10"/>
          <table:named-range table:name="_ftnref3" table:base-cell-address="$promozione_sviluppo_econ.$A$1" table:cell-range-address="$Staff.$E$10"/>
          <table:named-range table:name="_ftnref4" table:base-cell-address="$promozione_sviluppo_econ.$A$1" table:cell-range-address="$Staff.$H$10"/>
        </table:named-expressions>
      </table:table>
      <table:table table:name="regolazione del mercato" table:style-name="ta4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0" table:number-columns-repeated="16371" table:default-cell-style-name="Default"/>
        <table:table-row table:style-name="ro1"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17" table:number-columns-repeated="3"/>
          <table:table-cell table:number-columns-repeated="16375"/>
        </table:table-row>
        <table:table-row table:style-name="ro1">
          <table:table-cell table:style-name="ce2" office:value-type="string" calcext:value-type="string">
            <text:p>[1] LASCIARE VUOTO SE NON SI VERIFICA ISTANZA DI RIESAME; IN CASO CONTRARIO, INSERIRE: ACCOLTO OPPURE RESPINTO</text:p>
          </table:table-cell>
          <table:table-cell table:style-name="ce19"/>
          <table:table-cell table:style-name="ce17" table:number-columns-repeated="3"/>
          <table:table-cell table:style-name="ce19"/>
          <table:table-cell table:style-name="ce17" table:number-columns-repeated="3"/>
          <table:table-cell table:number-columns-repeated="16375"/>
        </table:table-row>
        <table:table-row table:style-name="ro1">
          <table:table-cell table:style-name="ce2" office:value-type="string" calcext:value-type="string">
            <text:p>[2] ELENCO A SCALETTA: ACCESSO CIVICO, ACCESSO GENERALIZZATO, ACCESSO DOCUMENTALE</text:p>
          </table:table-cell>
          <table:table-cell table:style-name="ce19"/>
          <table:table-cell table:style-name="ce17" table:number-columns-repeated="3"/>
          <table:table-cell table:style-name="ce19"/>
          <table:table-cell table:style-name="ce17" table:number-columns-repeated="3"/>
          <table:table-cell table:number-columns-repeated="16375"/>
        </table:table-row>
        <table:table-row table:style-name="ro1">
          <table:table-cell table:style-name="ce2" office:value-type="string" calcext:value-type="string">
            <text:p>[3] ELENCO A SCALETTA: SI, NO</text:p>
          </table:table-cell>
          <table:table-cell table:style-name="ce19"/>
          <table:table-cell table:style-name="ce17" table:number-columns-repeated="3"/>
          <table:table-cell table:style-name="ce19"/>
          <table:table-cell table:style-name="ce17" table:number-columns-repeated="3"/>
          <table:table-cell table:number-columns-repeated="16375"/>
        </table:table-row>
        <table:table-row table:style-name="ro1">
          <table:table-cell table:style-name="ce2" office:value-type="string" calcext:value-type="string">
            <text:p>[4] INSERIRE SCALETTA PER TRE TIPOLOGIE: ACCOGLIMENTO, RIFIUTO PARZIALE, RIFIUTO TOTALE <text:s/>- SE SI SCEGLIE RIFIUTO PARZIALE O TOTALE INDICARE IN SINTESI LA MOTIVAZIONE</text:p>
          </table:table-cell>
          <table:table-cell table:style-name="ce19"/>
          <table:table-cell table:style-name="ce17" table:number-columns-repeated="3"/>
          <table:table-cell table:style-name="ce19"/>
          <table:table-cell table:style-name="ce17" table:number-columns-repeated="3"/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3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3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5" table:number-rows-spanned="1">
            <text:p>RICHIESTA</text:p>
          </table:table-cell>
          <table:covered-table-cell table:number-columns-repeated="4" table:style-name="ce4"/>
          <table:table-cell table:style-name="ce27" office:value-type="string" calcext:value-type="string" table:number-columns-spanned="4" table:number-rows-spanned="1">
            <text:p>RISPOSTA</text:p>
          </table:table-cell>
          <table:covered-table-cell table:number-columns-repeated="3" table:style-name="ce27"/>
          <table:table-cell table:style-name="ce14" office:value-type="string" calcext:value-type="string">
            <text:p><text:a xlink:href="#_ftn1" xlink:type="simple">RIESAME[1]</text:a></text:p>
          </table:table-cell>
          <table:table-cell table:style-name="ce15" office:value-type="string" calcext:value-type="string">
            <text:p>INTEGRAZIONI</text:p>
          </table:table-cell>
          <table:table-cell table:number-columns-repeated="16373"/>
        </table:table-row>
        <table:table-row table:style-name="ro5">
          <table:table-cell table:style-name="ce8" office:value-type="string" calcext:value-type="string">
            <text:p>tipologia [2]</text:p>
          </table:table-cell>
          <table:table-cell table:style-name="ce8" office:value-type="string" calcext:value-type="string">
            <text:p>data di ricevimento</text:p>
          </table:table-cell>
          <table:table-cell table:style-name="ce10" office:value-type="string" calcext:value-type="string">
            <text:p>protocollo</text:p>
          </table:table-cell>
          <table:table-cell table:style-name="ce10" office:value-type="string" calcext:value-type="string">
            <text:p>oggetto della richiesta</text:p>
          </table:table-cell>
          <table:table-cell table:style-name="ce10" office:value-type="string" calcext:value-type="string">
            <text:p>presenza di controinteressati [3]</text:p>
          </table:table-cell>
          <table:table-cell table:style-name="ce10" office:value-type="string" calcext:value-type="string">
            <text:p>data di invio</text:p>
          </table:table-cell>
          <table:table-cell table:style-name="ce10" office:value-type="string" calcext:value-type="string">
            <text:p>protocollo</text:p>
          </table:table-cell>
          <table:table-cell table:style-name="ce10" office:value-type="string" calcext:value-type="string">
            <text:p>esito [4]</text:p>
          </table:table-cell>
          <table:table-cell table:style-name="ce10" office:value-type="string" calcext:value-type="string">
            <text:p>sintesi della motivazione (ragioni del rifiuto totale o parziale)</text:p>
          </table:table-cell>
          <table:table-cell table:style-name="ce10"/>
          <table:table-cell table:style-name="ce10" office:value-type="string" calcext:value-type="string">
            <text:p>Inserire il collegamento al file integrativo</text:p>
          </table:table-cell>
        </table:table-row>
        <table:table-row table:style-name="ro1" table:number-rows-repeated="981">
          <table:table-cell table:style-name="ce6"/>
          <table:table-cell table:style-name="ce9"/>
          <table:table-cell table:style-name="ce6" table:number-columns-repeated="3"/>
          <table:table-cell table:style-name="ce9"/>
          <table:table-cell table:style-name="ce6" table:number-columns-repeated="5"/>
        </table:table-row>
        <table:table-row table:style-name="ro1" table:number-rows-repeated="104758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ftn1" table:base-cell-address="$promozione_sviluppo_econ.$A$1" table:cell-range-address="$'regolazione del mercato'.$A$2"/>
          <table:named-range table:name="_ftn2" table:base-cell-address="$promozione_sviluppo_econ.$A$1" table:cell-range-address="$'regolazione del mercato'.$A$3"/>
          <table:named-range table:name="_ftn3" table:base-cell-address="$promozione_sviluppo_econ.$A$1" table:cell-range-address="$'regolazione del mercato'.$A$4"/>
          <table:named-range table:name="_ftn4" table:base-cell-address="$promozione_sviluppo_econ.$A$1" table:cell-range-address="$'regolazione del mercato'.$A$5"/>
          <table:named-range table:name="_ftnref1" table:base-cell-address="$promozione_sviluppo_econ.$A$1" table:cell-range-address="$'regolazione del mercato'.$J$9"/>
          <table:named-range table:name="_ftnref2" table:base-cell-address="$promozione_sviluppo_econ.$A$1" table:cell-range-address="$'regolazione del mercato'.$A$10"/>
          <table:named-range table:name="_ftnref3" table:base-cell-address="$promozione_sviluppo_econ.$A$1" table:cell-range-address="$'regolazione del mercato'.$E$10"/>
          <table:named-range table:name="_ftnref4" table:base-cell-address="$promozione_sviluppo_econ.$A$1" table:cell-range-address="$'regolazione del mercato'.$H$10"/>
        </table:named-expressions>
      </table:table>
      <table:table table:name="segreteria generale" table:style-name="ta5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0" table:number-columns-repeated="16371" table:default-cell-style-name="Default"/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[1] LASCIARE VUOTO SE NON SI VERIFICA ISTANZA DI RIESAME; IN CASO CONTRARIO, INSERIRE: ACCOLTO OPPURE RESPINTO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[2] ELENCO A SCALETTA: ACCESSO CIVICO, ACCESSO GENERALIZZATO, ACCESSO DOCUMENTALE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[3] ELENCO A SCALETTA: SI, NO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[4] INSERIRE SCALETTA PER TRE TIPOLOGIE: ACCOGLIMENTO, RIFIUTO PARZIALE, RIFIUTO TOTALE <text:s/>- SE SI SCEGLIE RIFIUTO PARZIALE O TOTALE INDICARE IN SINTESI LA MOTIVAZIONE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3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3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5" table:number-rows-spanned="1">
            <text:p>RICHIESTA</text:p>
          </table:table-cell>
          <table:covered-table-cell table:number-columns-repeated="4" table:style-name="ce4"/>
          <table:table-cell table:style-name="ce27" office:value-type="string" calcext:value-type="string" table:number-columns-spanned="4" table:number-rows-spanned="1">
            <text:p>RISPOSTA</text:p>
          </table:table-cell>
          <table:covered-table-cell table:number-columns-repeated="3" table:style-name="ce27"/>
          <table:table-cell table:style-name="ce14" office:value-type="string" calcext:value-type="string">
            <text:p><text:a xlink:href="#_ftn1" xlink:type="simple">RIESAME[1]</text:a></text:p>
          </table:table-cell>
          <table:table-cell table:style-name="ce15" office:value-type="string" calcext:value-type="string">
            <text:p>INTEGRAZIONI</text:p>
          </table:table-cell>
          <table:table-cell table:number-columns-repeated="16373"/>
        </table:table-row>
        <table:table-row table:style-name="ro5">
          <table:table-cell table:style-name="ce8" office:value-type="string" calcext:value-type="string">
            <text:p>tipologia [2]</text:p>
          </table:table-cell>
          <table:table-cell table:style-name="ce8" office:value-type="string" calcext:value-type="string">
            <text:p>data di ricevimento</text:p>
          </table:table-cell>
          <table:table-cell table:style-name="ce10" office:value-type="string" calcext:value-type="string">
            <text:p>protocollo</text:p>
          </table:table-cell>
          <table:table-cell table:style-name="ce10" office:value-type="string" calcext:value-type="string">
            <text:p>oggetto della richiesta</text:p>
          </table:table-cell>
          <table:table-cell table:style-name="ce10" office:value-type="string" calcext:value-type="string">
            <text:p>presenza di controinteressati [3]</text:p>
          </table:table-cell>
          <table:table-cell table:style-name="ce10" office:value-type="string" calcext:value-type="string">
            <text:p>data di invio</text:p>
          </table:table-cell>
          <table:table-cell table:style-name="ce10" office:value-type="string" calcext:value-type="string">
            <text:p>protocollo</text:p>
          </table:table-cell>
          <table:table-cell table:style-name="ce10" office:value-type="string" calcext:value-type="string">
            <text:p>esito [4]</text:p>
          </table:table-cell>
          <table:table-cell table:style-name="ce10" office:value-type="string" calcext:value-type="string">
            <text:p>sintesi della motivazione (ragioni del rifiuto totale o parziale)</text:p>
          </table:table-cell>
          <table:table-cell table:style-name="ce10"/>
          <table:table-cell table:style-name="ce10" office:value-type="string" calcext:value-type="string">
            <text:p>Inserire il collegamento al file integrativo</text:p>
          </table:table-cell>
        </table:table-row>
        <table:table-row table:style-name="ro1" table:number-rows-repeated="989">
          <table:table-cell table:style-name="ce6"/>
          <table:table-cell table:style-name="ce9"/>
          <table:table-cell table:style-name="ce6" table:number-columns-repeated="3"/>
          <table:table-cell table:style-name="ce9"/>
          <table:table-cell table:style-name="ce6" table:number-columns-repeated="5"/>
        </table:table-row>
        <table:table-row table:style-name="ro1" table:number-rows-repeated="104757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ftn1" table:base-cell-address="$promozione_sviluppo_econ.$A$1" table:cell-range-address="$'segreteria generale'.$A$2"/>
          <table:named-range table:name="_ftn2" table:base-cell-address="$promozione_sviluppo_econ.$A$1" table:cell-range-address="$'segreteria generale'.$A$3"/>
          <table:named-range table:name="_ftn3" table:base-cell-address="$promozione_sviluppo_econ.$A$1" table:cell-range-address="$'segreteria generale'.$A$4"/>
          <table:named-range table:name="_ftn4" table:base-cell-address="$promozione_sviluppo_econ.$A$1" table:cell-range-address="$'segreteria generale'.$A$5"/>
          <table:named-range table:name="_ftnref1" table:base-cell-address="$promozione_sviluppo_econ.$A$1" table:cell-range-address="$'segreteria generale'.$J$9"/>
          <table:named-range table:name="_ftnref2" table:base-cell-address="$promozione_sviluppo_econ.$A$1" table:cell-range-address="$'segreteria generale'.$A$10"/>
          <table:named-range table:name="_ftnref3" table:base-cell-address="$promozione_sviluppo_econ.$A$1" table:cell-range-address="$'segreteria generale'.$E$10"/>
          <table:named-range table:name="_ftnref4" table:base-cell-address="$promozione_sviluppo_econ.$A$1" table:cell-range-address="$'segreteria generale'.$H$10"/>
        </table:named-expressions>
      </table:table>
      <table:table table:name="risorse fin e patrimoniali" table:style-name="ta6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2" table:visibility="collapse" table:default-cell-style-name="Default"/>
        <table:table-column table:style-name="co10" table:number-columns-repeated="16371" table:default-cell-style-name="Default"/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[1] LASCIARE VUOTO SE NON SI VERIFICA ISTANZA DI RIESAME; IN CASO CONTRARIO, INSERIRE: ACCOLTO OPPURE RESPINTO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[2] ELENCO A SCALETTA: ACCESSO CIVICO, ACCESSO GENERALIZZATO, ACCESSO DOCUMENTALE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[3] ELENCO A SCALETTA: SI, NO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[4] INSERIRE SCALETTA PER TRE TIPOLOGIE: ACCOGLIMENTO, RIFIUTO PARZIALE, RIFIUTO TOTALE <text:s/>- SE SI SCEGLIE RIFIUTO PARZIALE O TOTALE INDICARE IN SINTESI LA MOTIVAZIONE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3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3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5" table:number-rows-spanned="1">
            <text:p>RICHIESTA</text:p>
          </table:table-cell>
          <table:covered-table-cell table:number-columns-repeated="4" table:style-name="ce4"/>
          <table:table-cell table:style-name="ce27" office:value-type="string" calcext:value-type="string" table:number-columns-spanned="4" table:number-rows-spanned="1">
            <text:p>RISPOSTA</text:p>
          </table:table-cell>
          <table:covered-table-cell table:number-columns-repeated="3" table:style-name="ce27"/>
          <table:table-cell table:style-name="ce14" office:value-type="string" calcext:value-type="string">
            <text:p><text:a xlink:href="#_ftn1" xlink:type="simple">RIESAME[1]</text:a></text:p>
          </table:table-cell>
          <table:table-cell table:style-name="ce15" office:value-type="string" calcext:value-type="string">
            <text:p>INTEGRAZIONI</text:p>
          </table:table-cell>
          <table:table-cell table:number-columns-repeated="16373"/>
        </table:table-row>
        <table:table-row table:style-name="ro5">
          <table:table-cell table:style-name="ce8" office:value-type="string" calcext:value-type="string">
            <text:p>tipologia [2]</text:p>
          </table:table-cell>
          <table:table-cell table:style-name="ce8" office:value-type="string" calcext:value-type="string">
            <text:p>data di ricevimento</text:p>
          </table:table-cell>
          <table:table-cell table:style-name="ce10" office:value-type="string" calcext:value-type="string">
            <text:p>protocollo</text:p>
          </table:table-cell>
          <table:table-cell table:style-name="ce10" office:value-type="string" calcext:value-type="string">
            <text:p>oggetto della richiesta</text:p>
          </table:table-cell>
          <table:table-cell table:style-name="ce10" office:value-type="string" calcext:value-type="string">
            <text:p>presenza di controinteressati [3]</text:p>
          </table:table-cell>
          <table:table-cell table:style-name="ce10" office:value-type="string" calcext:value-type="string">
            <text:p>data di invio</text:p>
          </table:table-cell>
          <table:table-cell table:style-name="ce10" office:value-type="string" calcext:value-type="string">
            <text:p>protocollo</text:p>
          </table:table-cell>
          <table:table-cell table:style-name="ce10" office:value-type="string" calcext:value-type="string">
            <text:p>esito [4]</text:p>
          </table:table-cell>
          <table:table-cell table:style-name="ce10" office:value-type="string" calcext:value-type="string">
            <text:p>sintesi della motivazione (ragioni del rifiuto totale o parziale)</text:p>
          </table:table-cell>
          <table:table-cell table:style-name="ce10"/>
          <table:table-cell table:style-name="ce10" office:value-type="string" calcext:value-type="string">
            <text:p>Inserire il collegamento al file integrativo</text:p>
          </table:table-cell>
        </table:table-row>
        <table:table-row table:style-name="ro1" table:number-rows-repeated="990">
          <table:table-cell table:style-name="ce6"/>
          <table:table-cell table:style-name="ce9"/>
          <table:table-cell table:style-name="ce6" table:number-columns-repeated="3"/>
          <table:table-cell table:style-name="ce9"/>
          <table:table-cell table:style-name="ce20"/>
          <table:table-cell table:style-name="ce6" table:number-columns-repeated="4"/>
        </table:table-row>
        <table:table-row table:style-name="ro1" table:number-rows-repeated="104757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ftn1" table:base-cell-address="$promozione_sviluppo_econ.$A$1" table:cell-range-address="$'risorse fin e patrimoniali'.$A$2"/>
          <table:named-range table:name="_ftn2" table:base-cell-address="$promozione_sviluppo_econ.$A$1" table:cell-range-address="$'risorse fin e patrimoniali'.$A$3"/>
          <table:named-range table:name="_ftn3" table:base-cell-address="$promozione_sviluppo_econ.$A$1" table:cell-range-address="$'risorse fin e patrimoniali'.$A$4"/>
          <table:named-range table:name="_ftn4" table:base-cell-address="$promozione_sviluppo_econ.$A$1" table:cell-range-address="$'risorse fin e patrimoniali'.$A$5"/>
          <table:named-range table:name="_ftnref1" table:base-cell-address="$promozione_sviluppo_econ.$A$1" table:cell-range-address="$'risorse fin e patrimoniali'.$J$9"/>
          <table:named-range table:name="_ftnref2" table:base-cell-address="$promozione_sviluppo_econ.$A$1" table:cell-range-address="$'risorse fin e patrimoniali'.$A$10"/>
          <table:named-range table:name="_ftnref3" table:base-cell-address="$promozione_sviluppo_econ.$A$1" table:cell-range-address="$'risorse fin e patrimoniali'.$E$10"/>
          <table:named-range table:name="_ftnref4" table:base-cell-address="$promozione_sviluppo_econ.$A$1" table:cell-range-address="$'risorse fin e patrimoniali'.$H$10"/>
        </table:named-expressions>
      </table:table>
      <table:table table:name="anagrafico certificativo" table:style-name="ta7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0" table:number-columns-repeated="16371" table:default-cell-style-name="Default"/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[1] LASCIARE VUOTO SE NON SI VERIFICA ISTANZA DI RIESAME; IN CASO CONTRARIO, INSERIRE: ACCOLTO OPPURE RESPINTO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[2] ELENCO A SCALETTA: ACCESSO CIVICO, ACCESSO GENERALIZZATO, ACCESSO DOCUMENTALE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[3] ELENCO A SCALETTA: SI, NO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[4] INSERIRE SCALETTA PER TRE TIPOLOGIE: ACCOGLIMENTO, RIFIUTO PARZIALE, RIFIUTO TOTALE <text:s/>- SE SI SCEGLIE RIFIUTO PARZIALE O TOTALE INDICARE IN SINTESI LA MOTIVAZIONE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3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3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5" table:number-rows-spanned="1">
            <text:p>RICHIESTA</text:p>
          </table:table-cell>
          <table:covered-table-cell table:number-columns-repeated="4" table:style-name="ce4"/>
          <table:table-cell table:style-name="ce27" office:value-type="string" calcext:value-type="string" table:number-columns-spanned="4" table:number-rows-spanned="1">
            <text:p>RISPOSTA</text:p>
          </table:table-cell>
          <table:covered-table-cell table:number-columns-repeated="3" table:style-name="ce27"/>
          <table:table-cell table:style-name="ce14" office:value-type="string" calcext:value-type="string">
            <text:p><text:a xlink:href="#_ftn1" xlink:type="simple">RIESAME[1]</text:a></text:p>
          </table:table-cell>
          <table:table-cell table:style-name="ce15" office:value-type="string" calcext:value-type="string">
            <text:p>INTEGRAZIONI</text:p>
          </table:table-cell>
          <table:table-cell table:number-columns-repeated="16373"/>
        </table:table-row>
        <table:table-row table:style-name="ro5">
          <table:table-cell table:style-name="ce8" office:value-type="string" calcext:value-type="string">
            <text:p>tipologia [2]</text:p>
          </table:table-cell>
          <table:table-cell table:style-name="ce8" office:value-type="string" calcext:value-type="string">
            <text:p>data di ricevimento</text:p>
          </table:table-cell>
          <table:table-cell table:style-name="ce10" office:value-type="string" calcext:value-type="string">
            <text:p>protocollo</text:p>
          </table:table-cell>
          <table:table-cell table:style-name="ce10" office:value-type="string" calcext:value-type="string">
            <text:p>oggetto della richiesta</text:p>
          </table:table-cell>
          <table:table-cell table:style-name="ce10" office:value-type="string" calcext:value-type="string">
            <text:p>presenza di controinteressati [3]</text:p>
          </table:table-cell>
          <table:table-cell table:style-name="ce10" office:value-type="string" calcext:value-type="string">
            <text:p>data di invio</text:p>
          </table:table-cell>
          <table:table-cell table:style-name="ce10" office:value-type="string" calcext:value-type="string">
            <text:p>protocollo</text:p>
          </table:table-cell>
          <table:table-cell table:style-name="ce10" office:value-type="string" calcext:value-type="string">
            <text:p>esito [4]</text:p>
          </table:table-cell>
          <table:table-cell table:style-name="ce10" office:value-type="string" calcext:value-type="string">
            <text:p>sintesi della motivazione (ragioni del rifiuto totale o parziale)</text:p>
          </table:table-cell>
          <table:table-cell table:style-name="ce10"/>
          <table:table-cell table:style-name="ce10" office:value-type="string" calcext:value-type="string">
            <text:p>Inserire il collegamento al file integrativo</text:p>
          </table:table-cell>
          <table:table-cell table:style-name="ce16" table:number-columns-repeated="16373"/>
        </table:table-row>
        <table:table-row table:style-name="ro6">
          <table:table-cell table:style-name="ce6" office:value-type="string" calcext:value-type="string">
            <text:p>ACCESSO DOCUMENTALE</text:p>
          </table:table-cell>
          <table:table-cell table:style-name="ce9" office:value-type="date" office:date-value="2024-07-08" calcext:value-type="date">
            <text:p>08/07/2024</text:p>
          </table:table-cell>
          <table:table-cell table:style-name="ce6" office:value-type="float" office:value="16935" calcext:value-type="float">
            <text:p>16935</text:p>
          </table:table-cell>
          <table:table-cell table:style-name="ce6" office:value-type="string" calcext:value-type="string">
            <text:p>Richesta rilascio copia esame scritto</text:p>
          </table:table-cell>
          <table:table-cell table:style-name="ce6" office:value-type="string" calcext:value-type="string">
            <text:p>No</text:p>
          </table:table-cell>
          <table:table-cell table:style-name="ce9" office:value-type="date" office:date-value="2024-07-09" calcext:value-type="date">
            <text:p>09/07/2024</text:p>
          </table:table-cell>
          <table:table-cell table:style-name="ce6" office:value-type="float" office:value="17109" calcext:value-type="float">
            <text:p>17109</text:p>
          </table:table-cell>
          <table:table-cell table:style-name="ce6" office:value-type="string" calcext:value-type="string">
            <text:p>ACCOGLIMENT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6">
          <table:table-cell table:style-name="ce6" office:value-type="string" calcext:value-type="string">
            <text:p>ACCESSO DOCUMENTALE</text:p>
          </table:table-cell>
          <table:table-cell table:style-name="ce9" office:value-type="date" office:date-value="2024-07-10" calcext:value-type="date">
            <text:p>10/07/2024</text:p>
          </table:table-cell>
          <table:table-cell table:style-name="ce6" office:value-type="float" office:value="17182" calcext:value-type="float">
            <text:p>17182</text:p>
          </table:table-cell>
          <table:table-cell table:style-name="ce6" office:value-type="string" calcext:value-type="string">
            <text:p>Richesta rilascio copia esame scritto</text:p>
          </table:table-cell>
          <table:table-cell table:style-name="ce6" office:value-type="string" calcext:value-type="string">
            <text:p>No</text:p>
          </table:table-cell>
          <table:table-cell table:style-name="ce9" office:value-type="date" office:date-value="2024-07-15" calcext:value-type="date">
            <text:p>15/07/2024</text:p>
          </table:table-cell>
          <table:table-cell table:style-name="ce6" office:value-type="float" office:value="17453" calcext:value-type="float">
            <text:p>17453</text:p>
          </table:table-cell>
          <table:table-cell table:style-name="ce6" office:value-type="string" calcext:value-type="string">
            <text:p>ACCOGLIMENT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6">
          <table:table-cell table:style-name="ce6" office:value-type="string" calcext:value-type="string">
            <text:p>ACCESSO DOCUMENTALE</text:p>
          </table:table-cell>
          <table:table-cell table:style-name="ce9" office:value-type="date" office:date-value="2024-07-09" calcext:value-type="date">
            <text:p>09/07/2024</text:p>
          </table:table-cell>
          <table:table-cell table:style-name="ce6" office:value-type="float" office:value="16990" calcext:value-type="float">
            <text:p>16990</text:p>
          </table:table-cell>
          <table:table-cell table:style-name="ce6" office:value-type="string" calcext:value-type="string">
            <text:p>Richesta rilascio copia esame scritto</text:p>
          </table:table-cell>
          <table:table-cell table:style-name="ce6" office:value-type="string" calcext:value-type="string">
            <text:p>No</text:p>
          </table:table-cell>
          <table:table-cell table:style-name="ce9" office:value-type="date" office:date-value="2024-07-09" calcext:value-type="date">
            <text:p>09/07/2024</text:p>
          </table:table-cell>
          <table:table-cell table:style-name="ce6" office:value-type="float" office:value="21444" calcext:value-type="float">
            <text:p>21444</text:p>
          </table:table-cell>
          <table:table-cell table:style-name="ce6" office:value-type="string" calcext:value-type="string">
            <text:p>ACCOGLIMENT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6">
          <table:table-cell table:style-name="ce6" office:value-type="string" calcext:value-type="string">
            <text:p>ACCESSO DOCUMENTALE</text:p>
          </table:table-cell>
          <table:table-cell table:style-name="ce9" office:value-type="date" office:date-value="2024-08-28" calcext:value-type="date">
            <text:p>28/08/2024</text:p>
          </table:table-cell>
          <table:table-cell table:style-name="ce6" office:value-type="float" office:value="20130" calcext:value-type="float">
            <text:p>20130</text:p>
          </table:table-cell>
          <table:table-cell table:style-name="ce6" office:value-type="string" calcext:value-type="string">
            <text:p>Richesta rilascio copia esame scritto</text:p>
          </table:table-cell>
          <table:table-cell table:style-name="ce6" office:value-type="string" calcext:value-type="string">
            <text:p>No</text:p>
          </table:table-cell>
          <table:table-cell table:style-name="ce9" office:value-type="date" office:date-value="2024-08-29" calcext:value-type="date">
            <text:p>29/08/2024</text:p>
          </table:table-cell>
          <table:table-cell table:style-name="ce6" office:value-type="float" office:value="20171" calcext:value-type="float">
            <text:p>20171</text:p>
          </table:table-cell>
          <table:table-cell table:style-name="ce6" office:value-type="string" calcext:value-type="string">
            <text:p>ACCOGLIMENT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6">
          <table:table-cell table:style-name="ce6" office:value-type="string" calcext:value-type="string">
            <text:p>ACCESSO DOCUMENTALE</text:p>
          </table:table-cell>
          <table:table-cell table:style-name="ce9" office:value-type="date" office:date-value="2024-09-11" calcext:value-type="date">
            <text:p>11/09/2024</text:p>
          </table:table-cell>
          <table:table-cell table:style-name="ce6" office:value-type="float" office:value="21265" calcext:value-type="float">
            <text:p>21265</text:p>
          </table:table-cell>
          <table:table-cell table:style-name="ce6" office:value-type="string" calcext:value-type="string">
            <text:p>Richesta rilascio copia esame scritto</text:p>
          </table:table-cell>
          <table:table-cell table:style-name="ce6" office:value-type="string" calcext:value-type="string">
            <text:p>No</text:p>
          </table:table-cell>
          <table:table-cell table:style-name="ce9" office:value-type="date" office:date-value="2024-09-13" calcext:value-type="date">
            <text:p>13/09/2024</text:p>
          </table:table-cell>
          <table:table-cell table:style-name="ce6" office:value-type="float" office:value="21444" calcext:value-type="float">
            <text:p>21444</text:p>
          </table:table-cell>
          <table:table-cell table:style-name="ce6" office:value-type="string" calcext:value-type="string">
            <text:p>ACCOGLIMENT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6">
          <table:table-cell table:style-name="ce6" office:value-type="string" calcext:value-type="string">
            <text:p>ACCESSO DOCUMENTALE</text:p>
          </table:table-cell>
          <table:table-cell table:style-name="ce9" office:value-type="date" office:date-value="2024-09-17" calcext:value-type="date">
            <text:p>17/09/2024</text:p>
          </table:table-cell>
          <table:table-cell table:style-name="ce6" office:value-type="float" office:value="21754" calcext:value-type="float">
            <text:p>21754</text:p>
          </table:table-cell>
          <table:table-cell table:style-name="ce6" office:value-type="string" calcext:value-type="string">
            <text:p>Richesta rilascio copia esame scritto</text:p>
          </table:table-cell>
          <table:table-cell table:style-name="ce6" office:value-type="string" calcext:value-type="string">
            <text:p>No</text:p>
          </table:table-cell>
          <table:table-cell table:style-name="ce9" office:value-type="date" office:date-value="2024-09-19" calcext:value-type="date">
            <text:p>19/09/2024</text:p>
          </table:table-cell>
          <table:table-cell table:style-name="ce6" office:value-type="float" office:value="21935" calcext:value-type="float">
            <text:p>21935</text:p>
          </table:table-cell>
          <table:table-cell table:style-name="ce6" office:value-type="string" calcext:value-type="string">
            <text:p>ACCOGLIMENT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6">
          <table:table-cell table:style-name="ce6" office:value-type="string" calcext:value-type="string">
            <text:p>ACCESSO DOCUMENTALE</text:p>
          </table:table-cell>
          <table:table-cell table:style-name="ce9" office:value-type="date" office:date-value="2024-10-04" calcext:value-type="date">
            <text:p>04/10/2024</text:p>
          </table:table-cell>
          <table:table-cell table:style-name="ce6" office:value-type="float" office:value="23298" calcext:value-type="float">
            <text:p>23298</text:p>
          </table:table-cell>
          <table:table-cell table:style-name="ce6" office:value-type="string" calcext:value-type="string">
            <text:p>Richesta rilascio copia esame scritto</text:p>
          </table:table-cell>
          <table:table-cell table:style-name="ce6" office:value-type="string" calcext:value-type="string">
            <text:p>No</text:p>
          </table:table-cell>
          <table:table-cell table:style-name="ce9" office:value-type="date" office:date-value="2024-10-09" calcext:value-type="date">
            <text:p>09/10/2024</text:p>
          </table:table-cell>
          <table:table-cell table:style-name="ce6" office:value-type="float" office:value="23709" calcext:value-type="float">
            <text:p>23709</text:p>
          </table:table-cell>
          <table:table-cell table:style-name="ce6" office:value-type="string" calcext:value-type="string">
            <text:p>ACCOGLIMENT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6">
          <table:table-cell table:style-name="ce6" office:value-type="string" calcext:value-type="string">
            <text:p>ACCESSO DOCUMENTALE</text:p>
          </table:table-cell>
          <table:table-cell table:style-name="ce9" office:value-type="date" office:date-value="2024-10-08" calcext:value-type="date">
            <text:p>08/10/2024</text:p>
          </table:table-cell>
          <table:table-cell table:style-name="ce6" office:value-type="float" office:value="23612" calcext:value-type="float">
            <text:p>23612</text:p>
          </table:table-cell>
          <table:table-cell table:style-name="ce6" office:value-type="string" calcext:value-type="string">
            <text:p>Richesta rilascio copia esame scritto</text:p>
          </table:table-cell>
          <table:table-cell table:style-name="ce6" office:value-type="string" calcext:value-type="string">
            <text:p>No</text:p>
          </table:table-cell>
          <table:table-cell table:style-name="ce9" office:value-type="date" office:date-value="2024-10-09" calcext:value-type="date">
            <text:p>09/10/2024</text:p>
          </table:table-cell>
          <table:table-cell table:style-name="ce6" office:value-type="float" office:value="23710" calcext:value-type="float">
            <text:p>23710</text:p>
          </table:table-cell>
          <table:table-cell table:style-name="ce6" office:value-type="string" calcext:value-type="string">
            <text:p>ACCOGLIMENT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6">
          <table:table-cell table:style-name="ce6" office:value-type="string" calcext:value-type="string">
            <text:p>ACCESSO DOCUMENTALE</text:p>
          </table:table-cell>
          <table:table-cell table:style-name="ce9" office:value-type="date" office:date-value="2024-10-28" calcext:value-type="date">
            <text:p>28/10/2024</text:p>
          </table:table-cell>
          <table:table-cell table:style-name="ce6" office:value-type="float" office:value="25245" calcext:value-type="float">
            <text:p>25245</text:p>
          </table:table-cell>
          <table:table-cell table:style-name="ce6" office:value-type="string" calcext:value-type="string">
            <text:p>Richesta rilascio copia esame scritto</text:p>
          </table:table-cell>
          <table:table-cell table:style-name="ce6" office:value-type="string" calcext:value-type="string">
            <text:p>No</text:p>
          </table:table-cell>
          <table:table-cell table:style-name="ce9" office:value-type="date" office:date-value="2024-10-31" calcext:value-type="date">
            <text:p>31/10/2024</text:p>
          </table:table-cell>
          <table:table-cell table:style-name="ce6" office:value-type="float" office:value="25706" calcext:value-type="float">
            <text:p>25706</text:p>
          </table:table-cell>
          <table:table-cell table:style-name="ce6" office:value-type="string" calcext:value-type="string">
            <text:p>ACCOGLIMENT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6">
          <table:table-cell table:style-name="ce6" office:value-type="string" calcext:value-type="string">
            <text:p>ACCESSO DOCUMENTALE</text:p>
          </table:table-cell>
          <table:table-cell table:style-name="ce9" office:value-type="date" office:date-value="2024-10-30" calcext:value-type="date">
            <text:p>30/10/2024</text:p>
          </table:table-cell>
          <table:table-cell table:style-name="ce6" office:value-type="float" office:value="25620" calcext:value-type="float">
            <text:p>25620</text:p>
          </table:table-cell>
          <table:table-cell table:style-name="ce6" office:value-type="string" calcext:value-type="string">
            <text:p>Richesta rilascio copia esame scritto</text:p>
          </table:table-cell>
          <table:table-cell table:style-name="ce6" office:value-type="string" calcext:value-type="string">
            <text:p>No</text:p>
          </table:table-cell>
          <table:table-cell table:style-name="ce9" office:value-type="date" office:date-value="2024-10-31" calcext:value-type="date">
            <text:p>31/10/2024</text:p>
          </table:table-cell>
          <table:table-cell table:style-name="ce6" office:value-type="float" office:value="25705" calcext:value-type="float">
            <text:p>25705</text:p>
          </table:table-cell>
          <table:table-cell table:style-name="ce6" office:value-type="string" calcext:value-type="string">
            <text:p>ACCOGLIMENT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6">
          <table:table-cell table:style-name="ce6" office:value-type="string" calcext:value-type="string">
            <text:p>ACCESSO DOCUMENTALE</text:p>
          </table:table-cell>
          <table:table-cell table:style-name="ce9" office:value-type="date" office:date-value="2024-11-06" calcext:value-type="date">
            <text:p>06/11/2024</text:p>
          </table:table-cell>
          <table:table-cell table:style-name="ce6" office:value-type="float" office:value="26071" calcext:value-type="float">
            <text:p>26071</text:p>
          </table:table-cell>
          <table:table-cell table:style-name="ce6" office:value-type="string" calcext:value-type="string">
            <text:p>Richesta rilascio copia esame scritto</text:p>
          </table:table-cell>
          <table:table-cell table:style-name="ce6" office:value-type="string" calcext:value-type="string">
            <text:p>No</text:p>
          </table:table-cell>
          <table:table-cell table:style-name="ce9" office:value-type="date" office:date-value="2024-11-12" calcext:value-type="date">
            <text:p>12/11/2024</text:p>
          </table:table-cell>
          <table:table-cell table:style-name="ce6" office:value-type="float" office:value="26522" calcext:value-type="float">
            <text:p>26522</text:p>
          </table:table-cell>
          <table:table-cell table:style-name="ce6" office:value-type="string" calcext:value-type="string">
            <text:p>ACCOGLIMENT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6">
          <table:table-cell table:style-name="ce6" office:value-type="string" calcext:value-type="string">
            <text:p>ACCESSO DOCUMENTALE</text:p>
          </table:table-cell>
          <table:table-cell table:style-name="ce9" office:value-type="date" office:date-value="2024-11-13" calcext:value-type="date">
            <text:p>13/11/2024</text:p>
          </table:table-cell>
          <table:table-cell table:style-name="ce6" office:value-type="float" office:value="26629" calcext:value-type="float">
            <text:p>26629</text:p>
          </table:table-cell>
          <table:table-cell table:style-name="ce6" office:value-type="string" calcext:value-type="string">
            <text:p>Richiesta verbale nomina amm.unico società</text:p>
          </table:table-cell>
          <table:table-cell table:style-name="ce6" office:value-type="string" calcext:value-type="string">
            <text:p>No</text:p>
          </table:table-cell>
          <table:table-cell table:style-name="ce9" office:value-type="date" office:date-value="2024-11-19" calcext:value-type="date">
            <text:p>19/11/2024</text:p>
          </table:table-cell>
          <table:table-cell table:style-name="ce6" office:value-type="float" office:value="27156" calcext:value-type="float">
            <text:p>27156</text:p>
          </table:table-cell>
          <table:table-cell table:style-name="ce6" office:value-type="string" calcext:value-type="string">
            <text:p>ACCOGLIMENT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9" office:value-type="date" office:date-value="1899-12-30" calcext:value-type="date">
            <text:p>30/12/189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16371"/>
        </table:table-row>
        <table:table-row table:style-name="ro1" table:number-rows-repeated="104771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ftn1" table:base-cell-address="$promozione_sviluppo_econ.$A$1" table:cell-range-address="$'anagrafico certificativo'.$A$2"/>
          <table:named-range table:name="_ftn2" table:base-cell-address="$promozione_sviluppo_econ.$A$1" table:cell-range-address="$'anagrafico certificativo'.$A$3"/>
          <table:named-range table:name="_ftn3" table:base-cell-address="$promozione_sviluppo_econ.$A$1" table:cell-range-address="$'anagrafico certificativo'.$A$4"/>
          <table:named-range table:name="_ftn4" table:base-cell-address="$promozione_sviluppo_econ.$A$1" table:cell-range-address="$'anagrafico certificativo'.$A$5"/>
          <table:named-range table:name="_ftnref1" table:base-cell-address="$promozione_sviluppo_econ.$A$1" table:cell-range-address="$'anagrafico certificativo'.$J$9"/>
          <table:named-range table:name="_ftnref2" table:base-cell-address="$promozione_sviluppo_econ.$A$1" table:cell-range-address="$'anagrafico certificativo'.$A$10"/>
          <table:named-range table:name="_ftnref3" table:base-cell-address="$promozione_sviluppo_econ.$A$1" table:cell-range-address="$'anagrafico certificativo'.$E$10"/>
          <table:named-range table:name="_ftnref4" table:base-cell-address="$promozione_sviluppo_econ.$A$1" table:cell-range-address="$'anagrafico certificativo'.$H$10"/>
        </table:named-expressions>
      </table:table>
      <table:table table:name="Ufficio Legale" table:style-name="ta8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0" table:number-columns-repeated="16371" table:default-cell-style-name="Default"/>
        <table:table-row table:style-name="ro1">
          <table:table-cell table:number-columns-repeated="16384"/>
        </table:table-row>
        <table:table-row table:style-name="ro1">
          <table:table-cell table:style-name="ce21" office:value-type="string" calcext:value-type="string">
            <text:p><text:a xlink:href="#_ftnref1" xlink:type="simple">[1] LASCIARE VUOTO SE NON SI VERIFICA ISTANZA DI RIESAME; IN CASO CONTRARIO, INSERIRE: ACCOLTO OPPURE RESPINTO</text:a></text:p>
          </table:table-cell>
          <table:table-cell table:number-columns-repeated="16383"/>
        </table:table-row>
        <table:table-row table:style-name="ro1">
          <table:table-cell table:style-name="ce21" office:value-type="string" calcext:value-type="string">
            <text:p><text:a xlink:href="#_ftnref2" xlink:type="simple">[2] ELENCO A SCALETTA: ACCESSO CIVICO, ACCESSO GENERALIZZATO, ACCESSO DOCUMENTALE</text:a></text:p>
          </table:table-cell>
          <table:table-cell table:number-columns-repeated="16383"/>
        </table:table-row>
        <table:table-row table:style-name="ro1">
          <table:table-cell table:style-name="ce21" office:value-type="string" calcext:value-type="string">
            <text:p><text:a xlink:href="#_ftnref3" xlink:type="simple">[3] ELENCO A SCALETTA: SI, NO</text:a></text:p>
          </table:table-cell>
          <table:table-cell table:number-columns-repeated="16383"/>
        </table:table-row>
        <table:table-row table:style-name="ro1">
          <table:table-cell table:style-name="ce21" office:value-type="string" calcext:value-type="string">
            <text:p><text:a xlink:href="#_ftnref4" xlink:type="simple">[4] INSERIRE SCALETTA PER TRE TIPOLOGIE: ACCOGLIMENTO, RIFIUTO PARZIALE, RIFIUTO TOTALE  - SE SI SCEGLIE RIFIUTO PARZIALE O TOTALE INDICARE IN SINTESI LA MOTIVAZIONE</text:a>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3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3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5" table:number-rows-spanned="1">
            <text:p>RICHIESTA</text:p>
          </table:table-cell>
          <table:covered-table-cell table:number-columns-repeated="4" table:style-name="ce4"/>
          <table:table-cell table:style-name="ce27" office:value-type="string" calcext:value-type="string" table:number-columns-spanned="4" table:number-rows-spanned="1">
            <text:p>RISPOSTA</text:p>
          </table:table-cell>
          <table:covered-table-cell table:number-columns-repeated="3" table:style-name="ce27"/>
          <table:table-cell table:style-name="ce14" office:value-type="string" calcext:value-type="string">
            <text:p><text:a xlink:href="#_ftn1" xlink:type="simple">RIESAME[1]</text:a></text:p>
          </table:table-cell>
          <table:table-cell table:style-name="ce15" office:value-type="string" calcext:value-type="string">
            <text:p>INTEGRAZIONI</text:p>
          </table:table-cell>
          <table:table-cell table:number-columns-repeated="16373"/>
        </table:table-row>
        <table:table-row table:style-name="ro5">
          <table:table-cell table:style-name="ce6" office:value-type="string" calcext:value-type="string">
            <text:p><text:a xlink:href="#_ftn2" xlink:type="simple">tipologia [2]</text:a></text:p>
          </table:table-cell>
          <table:table-cell table:style-name="ce8" office:value-type="string" calcext:value-type="string">
            <text:p>data di ricevimento</text:p>
          </table:table-cell>
          <table:table-cell table:style-name="ce10" office:value-type="string" calcext:value-type="string">
            <text:p>protocollo</text:p>
          </table:table-cell>
          <table:table-cell table:style-name="ce10" office:value-type="string" calcext:value-type="string">
            <text:p>oggetto della richiesta</text:p>
          </table:table-cell>
          <table:table-cell table:style-name="ce22" office:value-type="string" calcext:value-type="string">
            <text:p><text:a xlink:href="#_ftn3" xlink:type="simple">presenza di controinteressati [3]</text:a></text:p>
          </table:table-cell>
          <table:table-cell table:style-name="ce8" office:value-type="string" calcext:value-type="string">
            <text:p>data di invio</text:p>
          </table:table-cell>
          <table:table-cell table:style-name="ce10" office:value-type="string" calcext:value-type="string">
            <text:p>protocollo</text:p>
          </table:table-cell>
          <table:table-cell table:style-name="ce22" office:value-type="string" calcext:value-type="string">
            <text:p><text:a xlink:href="#_ftn4" xlink:type="simple">esito [4]</text:a></text:p>
          </table:table-cell>
          <table:table-cell table:style-name="ce10" office:value-type="string" calcext:value-type="string">
            <text:p>sintesi della motivazione (ragioni del rifiuto totale o parziale)</text:p>
          </table:table-cell>
          <table:table-cell table:style-name="ce10"/>
          <table:table-cell table:style-name="ce10" office:value-type="string" calcext:value-type="string">
            <text:p>Inserire il collegamento al file integrativo</text:p>
          </table:table-cell>
        </table:table-row>
        <table:table-row table:style-name="ro1" table:number-rows-repeated="987">
          <table:table-cell table:style-name="ce6"/>
          <table:table-cell table:style-name="ce9"/>
          <table:table-cell table:style-name="ce6" table:number-columns-repeated="3"/>
          <table:table-cell table:style-name="ce9"/>
          <table:table-cell table:style-name="ce6" table:number-columns-repeated="5"/>
        </table:table-row>
        <table:table-row table:style-name="ro1" table:number-rows-repeated="104757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ftn1" table:base-cell-address="$promozione_sviluppo_econ.$A$1" table:cell-range-address="$'Ufficio Legale'.$A$2"/>
          <table:named-range table:name="_ftn2" table:base-cell-address="$promozione_sviluppo_econ.$A$1" table:cell-range-address="$'Ufficio Legale'.$A$3"/>
          <table:named-range table:name="_ftn3" table:base-cell-address="$promozione_sviluppo_econ.$A$1" table:cell-range-address="$'Ufficio Legale'.$A$4"/>
          <table:named-range table:name="_ftn4" table:base-cell-address="$promozione_sviluppo_econ.$A$1" table:cell-range-address="$'Ufficio Legale'.$A$5"/>
          <table:named-range table:name="_ftnref1" table:base-cell-address="$promozione_sviluppo_econ.$A$1" table:cell-range-address="$'Ufficio Legale'.$J$9"/>
          <table:named-range table:name="_ftnref2" table:base-cell-address="$promozione_sviluppo_econ.$A$1" table:cell-range-address="$'Ufficio Legale'.$A$10"/>
          <table:named-range table:name="_ftnref3" table:base-cell-address="$promozione_sviluppo_econ.$A$1" table:cell-range-address="$'Ufficio Legale'.$E$10"/>
          <table:named-range table:name="_ftnref4" table:base-cell-address="$promozione_sviluppo_econ.$A$1" table:cell-range-address="$'Ufficio Legale'.$H$10"/>
        </table:named-expressions>
      </table:table>
      <table:table table:name="Controllo di Gestione" table:style-name="ta9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0" table:number-columns-repeated="16371" table:default-cell-style-name="Default"/>
        <table:table-row table:style-name="ro1">
          <table:table-cell table:number-columns-repeated="16384"/>
        </table:table-row>
        <table:table-row table:style-name="ro1">
          <table:table-cell table:style-name="ce21" office:value-type="string" calcext:value-type="string">
            <text:p><text:a xlink:href="#_ftnref1" xlink:type="simple">[1] LASCIARE VUOTO SE NON SI VERIFICA ISTANZA DI RIESAME; IN CASO CONTRARIO, INSERIRE: ACCOLTO OPPURE RESPINTO</text:a></text:p>
          </table:table-cell>
          <table:table-cell table:number-columns-repeated="16383"/>
        </table:table-row>
        <table:table-row table:style-name="ro1">
          <table:table-cell table:style-name="ce21" office:value-type="string" calcext:value-type="string">
            <text:p><text:a xlink:href="#_ftnref2" xlink:type="simple">[2] ELENCO A SCALETTA: ACCESSO CIVICO, ACCESSO GENERALIZZATO, ACCESSO DOCUMENTALE</text:a></text:p>
          </table:table-cell>
          <table:table-cell table:number-columns-repeated="16383"/>
        </table:table-row>
        <table:table-row table:style-name="ro1">
          <table:table-cell table:style-name="ce21" office:value-type="string" calcext:value-type="string">
            <text:p><text:a xlink:href="#_ftnref3" xlink:type="simple">[3] ELENCO A SCALETTA: SI, NO</text:a></text:p>
          </table:table-cell>
          <table:table-cell table:number-columns-repeated="16383"/>
        </table:table-row>
        <table:table-row table:style-name="ro1">
          <table:table-cell table:style-name="ce21" office:value-type="string" calcext:value-type="string">
            <text:p><text:a xlink:href="#_ftnref4" xlink:type="simple">[4] INSERIRE SCALETTA PER TRE TIPOLOGIE: ACCOGLIMENTO, RIFIUTO PARZIALE, RIFIUTO TOTALE  - SE SI SCEGLIE RIFIUTO PARZIALE O TOTALE INDICARE IN SINTESI LA MOTIVAZIONE</text:a>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3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3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5" table:number-rows-spanned="1">
            <text:p>RICHIESTA</text:p>
          </table:table-cell>
          <table:covered-table-cell table:number-columns-repeated="4" table:style-name="ce4"/>
          <table:table-cell table:style-name="ce27" office:value-type="string" calcext:value-type="string" table:number-columns-spanned="4" table:number-rows-spanned="1">
            <text:p>RISPOSTA</text:p>
          </table:table-cell>
          <table:covered-table-cell table:number-columns-repeated="3" table:style-name="ce27"/>
          <table:table-cell table:style-name="ce14" office:value-type="string" calcext:value-type="string">
            <text:p><text:a xlink:href="#_ftn1" xlink:type="simple">RIESAME[1]</text:a></text:p>
          </table:table-cell>
          <table:table-cell table:style-name="ce15" office:value-type="string" calcext:value-type="string">
            <text:p>INTEGRAZIONI</text:p>
          </table:table-cell>
          <table:table-cell table:number-columns-repeated="16373"/>
        </table:table-row>
        <table:table-row table:style-name="ro5">
          <table:table-cell table:style-name="ce6" office:value-type="string" calcext:value-type="string">
            <text:p><text:a xlink:href="#_ftn2" xlink:type="simple">tipologia [2]</text:a></text:p>
          </table:table-cell>
          <table:table-cell table:style-name="ce8" office:value-type="string" calcext:value-type="string">
            <text:p>data di ricevimento</text:p>
          </table:table-cell>
          <table:table-cell table:style-name="ce10" office:value-type="string" calcext:value-type="string">
            <text:p>protocollo</text:p>
          </table:table-cell>
          <table:table-cell table:style-name="ce10" office:value-type="string" calcext:value-type="string">
            <text:p>oggetto della richiesta</text:p>
          </table:table-cell>
          <table:table-cell table:style-name="ce22" office:value-type="string" calcext:value-type="string">
            <text:p><text:a xlink:href="#_ftn3" xlink:type="simple">presenza di controinteressati [3]</text:a></text:p>
          </table:table-cell>
          <table:table-cell table:style-name="ce8" office:value-type="string" calcext:value-type="string">
            <text:p>data di invio</text:p>
          </table:table-cell>
          <table:table-cell table:style-name="ce10" office:value-type="string" calcext:value-type="string">
            <text:p>protocollo</text:p>
          </table:table-cell>
          <table:table-cell table:style-name="ce22" office:value-type="string" calcext:value-type="string">
            <text:p><text:a xlink:href="#_ftn4" xlink:type="simple">esito [4]</text:a></text:p>
          </table:table-cell>
          <table:table-cell table:style-name="ce10" office:value-type="string" calcext:value-type="string">
            <text:p>sintesi della motivazione (ragioni del rifiuto totale o parziale)</text:p>
          </table:table-cell>
          <table:table-cell table:style-name="ce10"/>
          <table:table-cell table:style-name="ce10" office:value-type="string" calcext:value-type="string">
            <text:p>Inserire il collegamento al file integrativo</text:p>
          </table:table-cell>
        </table:table-row>
        <table:table-row table:style-name="ro1" table:number-rows-repeated="990">
          <table:table-cell table:style-name="ce6"/>
          <table:table-cell table:style-name="ce9"/>
          <table:table-cell table:style-name="ce6" table:number-columns-repeated="3"/>
          <table:table-cell table:style-name="ce9"/>
          <table:table-cell table:style-name="ce6" table:number-columns-repeated="5"/>
        </table:table-row>
        <table:table-row table:style-name="ro1" table:number-rows-repeated="104757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ftn1" table:base-cell-address="$promozione_sviluppo_econ.$A$1" table:cell-range-address="$'Controllo di Gestione'.$A$2"/>
          <table:named-range table:name="_ftn2" table:base-cell-address="$promozione_sviluppo_econ.$A$1" table:cell-range-address="$'Controllo di Gestione'.$A$3"/>
          <table:named-range table:name="_ftn3" table:base-cell-address="$promozione_sviluppo_econ.$A$1" table:cell-range-address="$'Controllo di Gestione'.$A$4"/>
          <table:named-range table:name="_ftn4" table:base-cell-address="$promozione_sviluppo_econ.$A$1" table:cell-range-address="$'Controllo di Gestione'.$A$5"/>
          <table:named-range table:name="_ftnref1" table:base-cell-address="$promozione_sviluppo_econ.$A$1" table:cell-range-address="$'Controllo di Gestione'.$J$9"/>
          <table:named-range table:name="_ftnref2" table:base-cell-address="$promozione_sviluppo_econ.$A$1" table:cell-range-address="$'Controllo di Gestione'.$A$10"/>
          <table:named-range table:name="_ftnref3" table:base-cell-address="$promozione_sviluppo_econ.$A$1" table:cell-range-address="$'Controllo di Gestione'.$E$10"/>
          <table:named-range table:name="_ftnref4" table:base-cell-address="$promozione_sviluppo_econ.$A$1" table:cell-range-address="$'Controllo di Gestione'.$H$10"/>
        </table:named-expressions>
      </table:table>
      <table:table table:name="Camera Arbitrale" table:style-name="ta10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0" table:number-columns-repeated="16371" table:default-cell-style-name="Default"/>
        <table:table-row table:style-name="ro1">
          <table:table-cell table:number-columns-repeated="16384"/>
        </table:table-row>
        <table:table-row table:style-name="ro1">
          <table:table-cell table:style-name="ce21" office:value-type="string" calcext:value-type="string">
            <text:p><text:a xlink:href="#_ftnref1" xlink:type="simple">[1] LASCIARE VUOTO SE NON SI VERIFICA ISTANZA DI RIESAME; IN CASO CONTRARIO, INSERIRE: ACCOLTO OPPURE RESPINTO</text:a></text:p>
          </table:table-cell>
          <table:table-cell table:number-columns-repeated="16383"/>
        </table:table-row>
        <table:table-row table:style-name="ro1">
          <table:table-cell table:style-name="ce21" office:value-type="string" calcext:value-type="string">
            <text:p><text:a xlink:href="#_ftnref2" xlink:type="simple">[2] ELENCO A SCALETTA: ACCESSO CIVICO, ACCESSO GENERALIZZATO, ACCESSO DOCUMENTALE</text:a></text:p>
          </table:table-cell>
          <table:table-cell table:number-columns-repeated="16383"/>
        </table:table-row>
        <table:table-row table:style-name="ro1">
          <table:table-cell table:style-name="ce21" office:value-type="string" calcext:value-type="string">
            <text:p><text:a xlink:href="#_ftnref3" xlink:type="simple">[3] ELENCO A SCALETTA: SI, NO</text:a></text:p>
          </table:table-cell>
          <table:table-cell table:number-columns-repeated="16383"/>
        </table:table-row>
        <table:table-row table:style-name="ro1">
          <table:table-cell table:style-name="ce21" office:value-type="string" calcext:value-type="string">
            <text:p><text:a xlink:href="#_ftnref4" xlink:type="simple">[4] INSERIRE SCALETTA PER TRE TIPOLOGIE: ACCOGLIMENTO, RIFIUTO PARZIALE, RIFIUTO TOTALE  - SE SI SCEGLIE RIFIUTO PARZIALE O TOTALE INDICARE IN SINTESI LA MOTIVAZIONE</text:a>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3" office:value-type="string" calcext:value-type="string" table:number-columns-spanned="11" table:number-rows-spanned="1">
            <text:p>Registro degli accessi Camera di commercio Maremma e Tirreno </text:p>
          </table:table-cell>
          <table:covered-table-cell table:number-columns-repeated="10" table:style-name="ce3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5" table:number-rows-spanned="1">
            <text:p>RICHIESTA</text:p>
          </table:table-cell>
          <table:covered-table-cell table:number-columns-repeated="4" table:style-name="ce4"/>
          <table:table-cell table:style-name="ce27" office:value-type="string" calcext:value-type="string" table:number-columns-spanned="4" table:number-rows-spanned="1">
            <text:p>RISPOSTA</text:p>
          </table:table-cell>
          <table:covered-table-cell table:number-columns-repeated="3" table:style-name="ce27"/>
          <table:table-cell table:style-name="ce14" office:value-type="string" calcext:value-type="string">
            <text:p><text:a xlink:href="#_ftn1" xlink:type="simple">RIESAME[1]</text:a></text:p>
          </table:table-cell>
          <table:table-cell table:style-name="ce15" office:value-type="string" calcext:value-type="string">
            <text:p>INTEGRAZIONI</text:p>
          </table:table-cell>
          <table:table-cell table:number-columns-repeated="16373"/>
        </table:table-row>
        <table:table-row table:style-name="ro5">
          <table:table-cell table:style-name="ce6" office:value-type="string" calcext:value-type="string">
            <text:p><text:a xlink:href="#_ftn2" xlink:type="simple">tipologia [2]</text:a></text:p>
          </table:table-cell>
          <table:table-cell table:style-name="ce8" office:value-type="string" calcext:value-type="string">
            <text:p>data di ricevimento</text:p>
          </table:table-cell>
          <table:table-cell table:style-name="ce10" office:value-type="string" calcext:value-type="string">
            <text:p>protocollo</text:p>
          </table:table-cell>
          <table:table-cell table:style-name="ce10" office:value-type="string" calcext:value-type="string">
            <text:p>oggetto della richiesta</text:p>
          </table:table-cell>
          <table:table-cell table:style-name="ce22" office:value-type="string" calcext:value-type="string">
            <text:p><text:a xlink:href="#_ftn3" xlink:type="simple">presenza di controinteressati [3]</text:a></text:p>
          </table:table-cell>
          <table:table-cell table:style-name="ce8" office:value-type="string" calcext:value-type="string">
            <text:p>data di invio</text:p>
          </table:table-cell>
          <table:table-cell table:style-name="ce10" office:value-type="string" calcext:value-type="string">
            <text:p>protocollo</text:p>
          </table:table-cell>
          <table:table-cell table:style-name="ce22" office:value-type="string" calcext:value-type="string">
            <text:p><text:a xlink:href="#_ftn4" xlink:type="simple">esito [4]</text:a></text:p>
          </table:table-cell>
          <table:table-cell table:style-name="ce10" office:value-type="string" calcext:value-type="string">
            <text:p>sintesi della motivazione (ragioni del rifiuto totale o parziale)</text:p>
          </table:table-cell>
          <table:table-cell table:style-name="ce10"/>
          <table:table-cell table:style-name="ce10" office:value-type="string" calcext:value-type="string">
            <text:p>Inserire il collegamento al file integrativo</text:p>
          </table:table-cell>
        </table:table-row>
        <table:table-row table:style-name="ro1" table:number-rows-repeated="990">
          <table:table-cell table:style-name="ce6"/>
          <table:table-cell table:style-name="ce9"/>
          <table:table-cell table:style-name="ce6" table:number-columns-repeated="3"/>
          <table:table-cell table:style-name="ce9"/>
          <table:table-cell table:style-name="ce6" table:number-columns-repeated="5"/>
        </table:table-row>
        <table:table-row table:style-name="ro1" table:number-rows-repeated="104757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ftn1" table:base-cell-address="$promozione_sviluppo_econ.$A$1" table:cell-range-address="$'Camera Arbitrale'.$A$2"/>
          <table:named-range table:name="_ftn2" table:base-cell-address="$promozione_sviluppo_econ.$A$1" table:cell-range-address="$'Camera Arbitrale'.$A$3"/>
          <table:named-range table:name="_ftn3" table:base-cell-address="$promozione_sviluppo_econ.$A$1" table:cell-range-address="$'Camera Arbitrale'.$A$4"/>
          <table:named-range table:name="_ftn4" table:base-cell-address="$promozione_sviluppo_econ.$A$1" table:cell-range-address="$'Camera Arbitrale'.$A$5"/>
          <table:named-range table:name="_ftnref1" table:base-cell-address="$promozione_sviluppo_econ.$A$1" table:cell-range-address="$'Camera Arbitrale'.$J$9"/>
          <table:named-range table:name="_ftnref2" table:base-cell-address="$promozione_sviluppo_econ.$A$1" table:cell-range-address="$'Camera Arbitrale'.$A$10"/>
          <table:named-range table:name="_ftnref3" table:base-cell-address="$promozione_sviluppo_econ.$A$1" table:cell-range-address="$'Camera Arbitrale'.$E$10"/>
          <table:named-range table:name="_ftnref4" table:base-cell-address="$promozione_sviluppo_econ.$A$1" table:cell-range-address="$'Camera Arbitrale'.$H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4P2" style:volatile="true">
      <number:text loext:blank-width-char="-"> </number:text>
      <number:fill-character> </number:fill-character>
      <number:text>- _-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€ </number:text>
      <number:fill-character> </number:fill-character>
      <number:text>- _-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/00/0000</text:date>, <text:time style:data-style-name="N2" text:time-value="16:25:44.70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novazione_5f_digitalizzazione" style:display-name="PageStyle_innovazione_digitalizzazion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sorse_20_fin_20_e_20_patrimoniali" style:display-name="PageStyle_risorse fin e patrimonial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golazione_20_del_20_mercato" style:display-name="PageStyle_regolazione del merc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ff" style:display-name="PageStyle_Staff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fficio_20_Legale" style:display-name="PageStyle_Ufficio Lega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reteria_20_generale" style:display-name="PageStyle_segreteria genera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mozione_5f_sviluppo_5f_econ" style:display-name="PageStyle_promozione_sviluppo_ec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agrafico_20_certificativo" style:display-name="PageStyle_anagrafico certificativ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mera_20_Arbitrale" style:display-name="PageStyle_Camera Arbitra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trollo_20_di_20_Gestione" style:display-name="PageStyle_Controllo di Gestion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8</meta:editing-cycles>
    <meta:creation-date>2015-06-05T18:19:34</meta:creation-date>
    <dc:date>2025-01-02T15:53:35.945000000</dc:date>
    <dc:language>it-IT</dc:language>
    <meta:editing-duration>PT27M43S</meta:editing-duration>
    <meta:generator>LibreOffice/24.8.3.2$Windows_X86_64 LibreOffice_project/48a6bac9e7e268aeb4c3483fcf825c94556d9f92</meta:generator>
    <meta:document-statistic meta:table-count="10" meta:cell-count="9529" meta:object-count="0"/>
    <meta:user-defined meta:name="AppVersion">15.0300</meta:user-defined>
    <meta:user-defined meta:name="HyperlinkBase">\\vwpilgfs001.w2kli.intra.cciaa.net\LGDFS\registro accessi\</meta:user-defined>
    <meta:user-defined meta:name="SV_QUERY_LIST_4F35BF76-6C0D-4D9B-82B2-816C12CF3733">empty_477D106A-C0D6-4607-AEBD-E2C9D60EA279</meta:user-defined>
  </office:meta>
</office:document-meta>
</file>